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977cm" fo:margin-top="0cm" fo:margin-bottom="0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3.808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253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748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style:vertical-align="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5" style:family="table-row">
      <style:table-row-properties style:min-row-height="4.75cm" fo:keep-together="auto"/>
    </style:style>
    <style:style style:name="Tabela1.A5" style:family="table-cell">
      <style:table-cell-properties style:vertical-align="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6" style:family="table-row">
      <style:table-row-properties style:min-row-height="0.974cm" fo:keep-together="auto"/>
    </style:style>
    <style:style style:name="Tabela1.7" style:family="table-row">
      <style:table-row-properties style:min-row-height="4.5cm" fo:keep-together="auto"/>
    </style:style>
    <style:style style:name="Tabela1.8" style:family="table-row">
      <style:table-row-properties style:min-row-height="1.233cm" fo:keep-together="auto"/>
    </style:style>
    <style:style style:name="Tabela1.11" style:family="table-row">
      <style:table-row-properties style:min-row-height="2.233cm" fo:keep-together="auto"/>
    </style:style>
    <style:style style:name="Tabela1.12" style:family="table-row">
      <style:table-row-properties style:min-row-height="0.233cm" fo:keep-together="auto"/>
    </style:style>
    <style:style style:name="Tabela1.13" style:family="table-row">
      <style:table-row-properties style:min-row-height="0.975cm" fo:keep-together="auto"/>
    </style:style>
    <style:style style:name="Tabela1.F14" style:family="table-cell">
      <style:table-cell-properties style:vertical-align="" fo:background-color="#ffffff" fo:padding-left="0.123cm" fo:padding-right="0.123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Tabela1.16" style:family="table-row">
      <style:table-row-properties style:min-row-height="0.982cm" fo:keep-together="auto"/>
    </style:style>
    <style:style style:name="Tabela1.17" style:family="table-row">
      <style:table-row-properties style:min-row-height="3.482cm" fo:keep-together="auto"/>
    </style:style>
    <style:style style:name="Tabela1.20" style:family="table-row">
      <style:table-row-properties style:min-row-height="4.484cm" fo:keep-together="auto"/>
    </style:style>
    <style:style style:name="Tabela1.24" style:family="table-row">
      <style:table-row-properties style:min-row-height="0.093cm" fo:keep-together="auto"/>
    </style:style>
    <style:style style:name="Tabela1.25" style:family="table-row">
      <style:table-row-properties style:min-row-height="7.475cm" fo:keep-together="auto"/>
    </style:style>
    <style:style style:name="Tabela1.27" style:family="table-row">
      <style:table-row-properties style:min-row-height="0.734cm" fo:keep-together="auto"/>
    </style:style>
    <style:style style:name="Tabela1.29" style:family="table-row">
      <style:table-row-properties style:min-row-height="0.984cm" fo:keep-together="auto"/>
    </style:style>
    <style:style style:name="Tabela1.31" style:family="table-row">
      <style:table-row-properties style:min-row-height="1.249cm" fo:keep-together="auto"/>
    </style:style>
    <style:style style:name="Tabela1.33" style:family="table-row">
      <style:table-row-properties style:min-row-height="1.475cm" fo:keep-together="auto"/>
    </style:style>
    <style:style style:name="Tabela1.34" style:family="table-row">
      <style:table-row-properties style:min-row-height="0.998cm" fo:keep-together="auto"/>
    </style:style>
    <style:style style:name="Tabela1.38" style:family="table-row">
      <style:table-row-properties style:min-row-height="0.123cm" fo:keep-together="auto"/>
    </style:style>
    <style:style style:name="Tabela1.39" style:family="table-row">
      <style:table-row-properties style:min-row-height="6.234cm" fo:keep-together="auto"/>
    </style:style>
    <style:style style:name="Tabela1.B40" style:family="table-cell">
      <style:table-cell-properties style:vertical-align="" fo:background-color="#ffffff" fo:padding-left="0.123cm" fo:padding-right="0.123cm" fo:padding-top="0cm" fo:padding-bottom="0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ela1.44" style:family="table-row">
      <style:table-row-properties style:min-row-height="2.725cm" fo:keep-together="auto"/>
    </style:style>
    <style:style style:name="P1" style:family="paragraph" style:parent-style-name="Standard">
      <style:paragraph-properties fo:margin-left="0cm" fo:margin-right="0cm" style:line-height-at-least="0.457cm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57cm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45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457cm" fo:orphans="0" fo:widows="0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style:line-height-at-least="0.457cm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.72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style:font-size-asian="11pt" style:font-name-complex="Calibri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style:line-height-at-least="0.457cm" fo:orphans="0" fo:widows="0" fo:text-indent="0cm" style:auto-text-indent="false" style:writing-mode="lr-tb"/>
      <style:text-properties style:font-name="Calibri" fo:font-size="11pt" fo:language="en" fo:country="US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11pt" fo:language="en" fo:country="US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language="en" fo:country="US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fo:language="en" fo:country="US" style:font-size-asian="11pt" style:font-name-complex="Calibri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style:line-height-at-least="0.457cm" fo:text-align="center" style:justify-single-word="false" fo:orphans="0" fo:widows="0" fo:text-indent="0cm" style:auto-text-indent="false" style:writing-mode="lr-tb">
        <style:tab-stops/>
      </style:paragraph-properties>
      <style:text-properties fo:language="en" fo:country="US"/>
    </style:style>
    <style:style style:name="P15" style:family="paragraph" style:parent-style-name="Standard">
      <style:paragraph-properties fo:margin-left="0cm" fo:margin-right="0cm" style:line-height-at-least="0.457cm" fo:orphans="0" fo:widows="0" fo:text-indent="0cm" style:auto-text-indent="false" style:writing-mode="lr-tb"/>
      <style:text-properties fo:language="en" fo:country="US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language="en" fo:country="US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language="en" fo:country="US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.723cm"/>
        </style:tab-stops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style:line-height-at-least="0.388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  <style:text-properties style:font-name="Calibri" fo:font-size="11pt" fo:language="en" fo:country="US" style:font-size-asian="11pt" style:font-name-complex="Calibri1" style:font-size-complex="11pt"/>
    </style:style>
    <style:style style:name="P25" style:family="paragraph" style:parent-style-name="Standard" style:master-page-name="Standard">
      <style:paragraph-properties fo:margin-left="0cm" fo:margin-right="0cm" style:line-height-at-least="0.457cm" fo:orphans="0" fo:widows="0" fo:text-indent="0cm" style:auto-text-indent="false" style:page-number="auto" style:writing-mode="lr-tb"/>
    </style:style>
    <style:style style:name="P26" style:family="paragraph" style:parent-style-name="Standard">
      <style:paragraph-properties fo:margin-left="1.626cm" fo:margin-right="0cm" style:line-height-at-least="0.457cm" fo:text-align="center" style:justify-single-word="false" fo:orphans="0" fo:widows="0" fo:text-indent="-0.376cm" style:auto-text-indent="false" style:writing-mode="lr-tb">
        <style:tab-stops>
          <style:tab-stop style:position="3.877cm"/>
          <style:tab-stop style:position="4.627cm"/>
        </style:tab-stops>
      </style:paragraph-properties>
      <style:text-properties fo:language="en" fo:country="US"/>
    </style:style>
    <style:style style:name="P27" style:family="paragraph" style:parent-style-name="Standard">
      <style:paragraph-properties fo:margin-left="0cm" fo:margin-right="0cm" style:line-height-at-least="0.457cm" fo:orphans="0" fo:widows="0" fo:text-indent="1.249cm" style:auto-text-indent="false" style:writing-mode="lr-tb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language="en" fo:country="US" style:font-size-asian="11pt" style:font-name-complex="Calibri1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6" style:family="text">
      <style:text-properties style:font-name="Calibri" fo:font-size="11pt" fo:letter-spacing="-0.004cm" style:font-size-asian="11pt" style:font-name-complex="Calibri1" style:font-size-complex="11pt"/>
    </style:style>
    <style:style style:name="T7" style:family="text">
      <style:text-properties fo:language="en" fo:country="US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[</text:span></text:p>
      <text:p text:style-name="P4"/>
      <text:p text:style-name="P1"><text:span text:style-name="T2">Roczny plan pracy z historii dla klasy szóstej szkoły podstawowej do programu nauczania „Wczoraj i dziś”</text:span></text:p>
      <text:p text:style-name="P1"><text:span text:style-name="T3">Wymagania na poszczególne oceny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table:number-rows-spanned="2" office:value-type="string">
            <text:p text:style-name="P14"><text:span text:style-name="T2">Temat lekcji</text:span></text:p>
          </table:table-cell>
          <table:table-cell table:style-name="Tabela1.A1" table:number-rows-spanned="2" office:value-type="string">
            <text:p text:style-name="P14"><text:span text:style-name="T2">Zagadnienia</text:span></text:p>
          </table:table-cell>
          <table:table-cell table:style-name="Tabela1.C1" table:number-columns-spanned="5" office:value-type="string">
            <text:p text:style-name="P26"><text:span text:style-name="T2">Wymagania na poszczególne oce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3"><text:span text:style-name="T3">Ocena dopuszczaj</text:span><text:span text:style-name="T2">ąca</text:span></text:p>
            <text:p text:style-name="P3"><text:span text:style-name="T3">Ucze</text:span><text:span text:style-name="T2">ń:</text:span></text:p>
          </table:table-cell>
          <table:table-cell table:style-name="Tabela1.A1" office:value-type="string">
            <text:p text:style-name="P14"><text:span text:style-name="T2">Ocena dostateczna</text:span></text:p>
            <text:p text:style-name="P3"><text:span text:style-name="T3">Ucze</text:span><text:span text:style-name="T2">ń:</text:span></text:p>
          </table:table-cell>
          <table:table-cell table:style-name="Tabela1.A1" office:value-type="string">
            <text:p text:style-name="P14"><text:span text:style-name="T2">Ocena dobra</text:span></text:p>
            <text:p text:style-name="P3"><text:span text:style-name="T3">Ucze</text:span><text:span text:style-name="T2">ń:</text:span></text:p>
          </table:table-cell>
          <table:table-cell table:style-name="Tabela1.A1" office:value-type="string">
            <text:p text:style-name="P14"><text:span text:style-name="T2">Ocena bardzo dobra</text:span></text:p>
            <text:p text:style-name="P3"><text:span text:style-name="T3">Ucze</text:span><text:span text:style-name="T2">ń:</text:span></text:p>
          </table:table-cell>
          <table:table-cell table:style-name="Tabela1.C1" office:value-type="string">
            <text:p text:style-name="P3"><text:span text:style-name="T3">Ocena celuj</text:span><text:span text:style-name="T2">ąca</text:span></text:p>
            <text:p text:style-name="P3"><text:span text:style-name="T3">Ucze</text:span><text:span text:style-name="T2">ń: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3"><text:span text:style-name="T2">Rozdział I. Narodziny nowożytnego świ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><text:span text:style-name="T1">1. Wielkie odkrycia geograficzne</text:span></text:p>
          </table:table-cell>
          <table:table-cell table:style-name="Tabela1.A4" office:value-type="string">
            <text:p text:style-name="P19">– <text:span text:style-name="T1">średniowieczne wyobrażenia o Ziemi</text:span></text:p>
            <text:p text:style-name="P19">– <text:span text:style-name="T1">przyczyny wypraw żeglarskich na przełomie XV i XVI w.</text:span></text:p>
            <text:p text:style-name="P19">– <text:span text:style-name="T1">najważniejsze wyprawy przełomu XV i XVI w. oraz ich dowódcy</text:span></text:p>
          </table:table-cell>
          <table:table-cell table:style-name="Tabela1.A4" office:value-type="string">
            <text:p text:style-name="P19"><text:span text:style-name="T1">– wskazuje na mapie Indie, Amerykę</text:span></text:p>
            <text:p text:style-name="P19"><text:span text:style-name="T1">– podaje przykłady towarów sprowadzanych z Indii (przyprawy, jedwab)</text:span></text:p>
            <text:p text:style-name="P19"><text:span text:style-name="T1">– wymienia Krzysztofa Kolumba jako odkrywcę Ameryki</text:span></text:p>
            <text:p text:style-name="P19"><text:span text:style-name="T1">– podaje rok odkrycia Ameryki (1492 r.) i określa, w którym wieku doszło do tego wydarzenia</text:span></text:p>
          </table:table-cell>
          <table:table-cell table:style-name="Tabela1.A4" office:value-type="string">
            <text:p text:style-name="P19"><text:span text:style-name="T1">– wymienia nowości w technice żeglarskiej, które umożliwiły dalekomorskie wyprawy</text:span></text:p>
            <text:p text:style-name="P19"><text:span text:style-name="T1">– poprawnie posługuje się terminami: </text:span><text:span text:style-name="T5">karawela</text:span><text:span text:style-name="T1">, </text:span><text:span text:style-name="T5">kompas</text:span></text:p>
            <text:p text:style-name="P19"><text:span text:style-name="T1">– podaje lata pierwszej wyprawy dookoła Ziemi (1519–1522 r.) i określa, w którym wieku doszło do tego wydarzenia</text:span></text:p>
            <text:p text:style-name="P19"><text:span text:style-name="T1">– wskazuje Ferdynanda Magellana jako dowódcę wyprawy dookoła świata i przedstawia jej znaczenie</text:span></text:p>
          </table:table-cell>
          <table:table-cell table:style-name="Tabela1.A4" office:value-type="string">
            <text:p text:style-name="P19"><text:span text:style-name="T1">– podaje przyczyny wielkich odkryć geograficznych</text:span></text:p>
            <text:p text:style-name="P19"><text:span text:style-name="T1">– wskazuje na mapie trasy najważniejszych wypraw przełomu XV i XVI w. oraz wymienia ich dowódców (Krzysztof Kolumb, Ferdynand Magellan, Vasco da Gama, Bartłomiej Diaz)</text:span></text:p>
            <text:p text:style-name="P19"><text:span text:style-name="T1">– poprawnie posługuje się terminem: </text:span><text:span text:style-name="T5">tubylec</text:span></text:p>
            <text:p text:style-name="P19"><text:span text:style-name="T1">– wyjaśnia, dlaczego ludność tubylczą Ameryki nazwano Indianami</text:span></text:p>
          </table:table-cell>
          <table:table-cell table:style-name="Tabela1.A4" office:value-type="string">
            <text:p text:style-name="P21"><text:span text:style-name="T1">– wyjaśnia przyczyny poszukiwania morskiej drogi do Indii</text:span></text:p>
            <text:p text:style-name="P21"><text:span text:style-name="T1">– podaje i zaznacza na osi czasu daty wypraw Bartłomieja Diaza i Vasco da Gamy</text:span></text:p>
            <text:p text:style-name="P19"><text:span text:style-name="T1">– poprawnie posługuje się terminem: </text:span><text:span text:style-name="T5">astrolabium</text:span></text:p>
            <text:p text:style-name="P21"><text:span text:style-name="T1">– wyjaśnia, dlaczego Krzysztof Kolumb i Ferdynand Magellan skierowali swoje wyprawy drogą na zachód</text:span></text:p>
          </table:table-cell>
          <table:table-cell table:style-name="Tabela1.A4" office:value-type="string">
            <text:p text:style-name="P21"><text:span text:style-name="T1">– tłumaczy pochodzenie nazwy Ameryka</text:span></text:p>
            <text:p text:style-name="P21"><text:span text:style-name="T1">– wskazuje związek między wynalazkami z dziedziny żeglugi a podejmowaniem dalekich wypraw morskich</text:span></text:p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19"><text:span text:style-name="T4">2. Skutki odkry</text:span><text:span text:style-name="T1">ć geograficznych</text:span></text:p>
          </table:table-cell>
          <table:table-cell table:style-name="Tabela1.A4" office:value-type="string">
            <text:p text:style-name="P19"><text:span text:style-name="T1">– cywilizacje prekolumbijskie i ich dokonania</text:span></text:p>
            <text:p text:style-name="P19"><text:span text:style-name="T1">– podbój Ameryki </text:span><text:soft-page-break/><text:span text:style-name="T1">przez Hiszpanów i Portugalczyków oraz jego następstwa</text:span></text:p>
            <text:p text:style-name="P19"><text:span text:style-name="T1">– zmiany w życiu ludzi w wyniku odkryć geograficznych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wymienia nazwy rdzennych ludów Ameryki (Majowie, Aztekowie i Inkowie)</text:span></text:p>
            <text:p text:style-name="P19"><text:soft-page-break/><text:span text:style-name="T1">– przy pomocy nauczyciela posługuje się terminami: </text:span><text:span text:style-name="T5">Stary Świat</text:span><text:span text:style-name="T1">, </text:span><text:span text:style-name="T5">Nowy Świat</text:span></text:p>
            <text:p text:style-name="P19"><text:span text:style-name="T1">– podaje przykłady towarów, które przewożono między Ameryką a Europą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5" office:value-type="string">
            <text:p text:style-name="P19"><text:span text:style-name="T1">– poprawnie posługuje się terminem: </text:span><text:span text:style-name="T5">cywilizacje prekolumbijskie</text:span></text:p>
            <text:p text:style-name="P19"><text:span text:style-name="T1">– wskazuje na mapie </text:span><text:soft-page-break/><text:span text:style-name="T1">tereny zamieszkałe przez Majów, Azteków i Inków</text:span></text:p>
            <text:p text:style-name="P19"><text:span text:style-name="T1">– wymienia dokonania rdzennych ludów Ameryki</text:span></text:p>
            <text:p text:style-name="P19"><text:span text:style-name="T1">– przedstawia po jednym pozytywnym i negatywnym skutku wielkich odkryć geograficznych</text:span></text:p>
            <text:p text:style-name="P19"><text:span text:style-name="T1">– wskazuje odkrycie Ameryki jako początek epoki nowożytnej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kolonia</text:span><text:span text:style-name="T1">, </text:span><text:span text:style-name="T5">niewolnik</text:span><text:span text:style-name="T1">, </text:span><text:span text:style-name="T5">plantacja</text:span></text:p>
            <text:p text:style-name="P19"><text:soft-page-break/><text:span text:style-name="T1">– przedstawia politykę Hiszpanów i Portugalczyków w Nowym Świecie</text:span></text:p>
            <text:p text:style-name="P19"><text:span text:style-name="T1">– tłumaczy przyczyny przewagi Europejczyków nad tubylczą ludnością Ameryki</text:span></text:p>
            <text:p text:style-name="P19"><text:span text:style-name="T1">– opowiada o sytuacji niewolników na plantacjach w Ameryce</text:span></text:p>
            <text:p text:style-name="P19"><text:span text:style-name="T1">– wyjaśnia, w jaki sposób w Ameryce pojawiła się ludność afrykańska</text:span></text:p>
          </table:table-cell>
          <table:table-cell table:style-name="Tabela1.A5" office:value-type="string">
            <text:p text:style-name="P19"><text:span text:style-name="T1">– przedstawia pozytywne i negatywne skutki wielkich odkryć </text:span><text:soft-page-break/><text:span text:style-name="T1">geograficznych</text:span></text:p>
            <text:p text:style-name="P19"><text:span text:style-name="T1">– poprawnie posługuje się terminem: </text:span><text:span text:style-name="T5">konkwistador</text:span></text:p>
            <text:p text:style-name="P19"><text:span text:style-name="T1">– opisuje działalność konkwistadorów i wymienia najbardziej znanych konkwistadorów (Hernán Cortez, Francisco Pizarro)</text:span></text:p>
            <text:p text:style-name="P19"><text:span text:style-name="T1">– wskazuje na mapie tereny skolonizowane przez Hiszpanów i Portugalczyków</text:span></text:p>
          </table:table-cell>
          <table:table-cell table:style-name="Tabela1.A4" office:value-type="string">
            <text:p text:style-name="P19"><text:span text:style-name="T1">– przedstawia zmiany w życiu ludzi w wyniku odkryć geograficznych</text:span></text:p>
            <text:p text:style-name="P19"><text:soft-page-break/><text:span text:style-name="T1">– wymienia na podstawie mapy nazwy współczesnych państw położonych na obszarach dawniej zamieszkiwanych przez cywilizacje prekolumbijskie</text:span></text:p>
            <text:p text:style-name="P8"/>
            <text:p text:style-name="P8"/>
          </table:table-cell>
        </table:table-row>
        <table:table-row table:style-name="Tabela1.6">
          <table:table-cell table:style-name="Tabela1.A5" office:value-type="string">
            <text:p text:style-name="P17"><text:span text:style-name="T1">3. Renesans – narodziny nowej epoki</text:span></text:p>
          </table:table-cell>
          <table:table-cell table:style-name="Tabela1.A4" office:value-type="string">
            <text:p text:style-name="P19"><text:span text:style-name="T1">– renesans – cechy charakterystyczne epoki</text:span></text:p>
            <text:p text:style-name="P19"><text:span text:style-name="T1">– humaniści i ich poglądy</text:span></text:p>
            <text:p text:style-name="P19"><text:span text:style-name="T1">– ideał człowieka w dobie renesansu</text:span></text:p>
            <text:p text:style-name="P19"><text:span text:style-name="T1">– wynalezienie druku i jego znaczenie</text:span></text:p>
          </table:table-cell>
          <table:table-cell table:style-name="Tabela1.A4" office:value-type="string">
            <text:p text:style-name="P19"><text:span text:style-name="T1">– zaznacza na osi czasu epokę renesansu</text:span></text:p>
            <text:p text:style-name="P19"><text:span text:style-name="T1">– wymienia Jana Gutenberga jako wynalazcę druku</text:span></text:p>
            <text:p text:style-name="P19"><text:span text:style-name="T1">– wskazuje Leonarda da Vinci jako człowieka renesansu i określa dwie–trzy dziedziny jego zainteresowań</text:span></text:p>
            <text:p text:style-name="P8"/>
            <text:p text:style-name="P8"/>
          </table:table-cell>
          <table:table-cell table:style-name="Tabela1.A5" office:value-type="string">
            <text:p text:style-name="P19"><text:span text:style-name="T1">– poprawnie posługuje się terminem: </text:span><text:span text:style-name="T5">renesans</text:span><text:span text:style-name="T1">,</text:span></text:p>
            <text:p text:style-name="P19"><text:span text:style-name="T1">– podaje czas trwania epoki renesansu</text:span></text:p>
            <text:p text:style-name="P19"><text:span text:style-name="T1">– przedstawia ideał człowieka w epoce odrodzenia i wyjaśnia termin: </text:span><text:span text:style-name="T5">człowiek renesansu</text:span></text:p>
            <text:p text:style-name="P19"><text:span text:style-name="T1">– opisuje dokonania Leonarda da Vinci i uzasadnia słuszność twierdzenia, że był on człowiekiem renesansu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antyk</text:span><text:span text:style-name="T1">, </text:span><text:span text:style-name="T5">humanizm</text:span></text:p>
            <text:p text:style-name="P19"><text:span text:style-name="T1">– charakteryzuje epokę renesansu</text:span></text:p>
            <text:p text:style-name="P19"><text:span text:style-name="T1">– wyjaśnia nazwę nowej epoki</text:span></text:p>
          </table:table-cell>
          <table:table-cell table:style-name="Tabela1.A5" office:value-type="string">
            <text:p text:style-name="P19"><text:span text:style-name="T1">– wyjaśnia wpływ wynalezienia druku na rozprzestrzenianie się idei renesansu</text:span></text:p>
            <text:p text:style-name="P19"><text:span text:style-name="T4">– przedstawia pogl</text:span><text:span text:style-name="T1">ądy humanistów</text:span></text:p>
          </table:table-cell>
          <table:table-cell table:style-name="Tabela1.A4" office:value-type="string">
            <text:p text:style-name="P19"><text:span text:style-name="T1">– wskazuje Erazma z Rotterdamu jako wybitnego humanistę i przedstawia jego poglądy</text:span></text:p>
            <text:p text:style-name="P19"><text:span text:style-name="T1">– porównuje pracę kopisty z pracą w średniowiecznej drukarni</text:span></text:p>
          </table:table-cell>
        </table:table-row>
        <table:table-row table:style-name="Tabela1.7">
          <table:table-cell table:style-name="Tabela1.A4" office:value-type="string">
            <text:p text:style-name="P17"><text:span text:style-name="T1">4. Kultura renesansu w Europie</text:span></text:p>
          </table:table-cell>
          <table:table-cell table:style-name="Tabela1.A4" office:value-type="string">
            <text:p text:style-name="P19"><text:span text:style-name="T1">– renesansowa radość życia</text:span></text:p>
            <text:p text:style-name="P19"><text:span text:style-name="T1">– architektura </text:span><text:soft-page-break/><text:span text:style-name="T1">renesansu</text:span></text:p>
            <text:p text:style-name="P19"><text:span text:style-name="T1">– wybitni twórcy odrodzenia i ich dzieła</text:span></text:p>
          </table:table-cell>
          <table:table-cell table:style-name="Tabela1.A5" office:value-type="string">
            <text:p text:style-name="P19"><text:span text:style-name="T1">– wskazuje Włochy jako kolebkę renesansu,</text:span></text:p>
            <text:p text:style-name="P19"><text:span text:style-name="T1">– wymienia Leonarda </text:span><text:soft-page-break/><text:span text:style-name="T1">da Vinci i Michała Anioła jako wybitnych twórców włoskiego odrodzenia</text:span></text:p>
          </table:table-cell>
          <table:table-cell table:style-name="Tabela1.A5" office:value-type="string">
            <text:p text:style-name="P19"><text:span text:style-name="T1">– wyjaśnia, w czym przejawiała się renesansowa radość </text:span><text:soft-page-break/><text:span text:style-name="T1">życia</text:span></text:p>
            <text:p text:style-name="P19"><text:span text:style-name="T1">– poprawnie posługuje się terminem: </text:span><text:span text:style-name="T5">mecenat</text:span></text:p>
            <text:p text:style-name="P19"><text:span text:style-name="T1">– wymienia wybitnych twórców epoki odrodzenia i podaje przykłady ich dzieł</text:span></text:p>
          </table:table-cell>
          <table:table-cell table:style-name="Tabela1.A5" office:value-type="string">
            <text:p text:style-name="P2"><text:span text:style-name="T1">– charakteryzuje sztukę renesansową, wskazując główne </text:span><text:soft-page-break/><text:span text:style-name="T1">motywy podejmowane przez twórców,</text:span></text:p>
            <text:p text:style-name="P2"><text:span text:style-name="T1">– poprawnie posługuje się terminem: </text:span><text:span text:style-name="T5">fresk</text:span><text:span text:style-name="T1">, podaje przykład dzieła wykonanego tą techniką</text:span></text:p>
          </table:table-cell>
          <table:table-cell table:style-name="Tabela1.A5" office:value-type="string">
            <text:p text:style-name="P20"><text:span text:style-name="T1">– poprawnie posługuje się terminami: </text:span><text:span text:style-name="T5">attyka</text:span><text:span text:style-name="T1">, </text:span><text:soft-page-break/><text:span text:style-name="T5">arkada</text:span><text:span text:style-name="T1">, </text:span><text:span text:style-name="T5">kopuła</text:span><text:span text:style-name="T1"> do opisu budowli renesansowych</text:span></text:p>
            <text:p text:style-name="P9"/>
          </table:table-cell>
          <table:table-cell table:style-name="Tabela1.A4" office:value-type="string">
            <text:p text:style-name="P19"><text:span text:style-name="T1">– poprawnie posługuje się terminem: </text:span><text:soft-page-break/><text:span text:style-name="T5">perspektywa</text:span></text:p>
            <text:p text:style-name="P19"><text:span text:style-name="T1">– podaje przykłady dzieł, w których zastosowano perspektywę</text:span></text:p>
          </table:table-cell>
        </table:table-row>
        <table:table-row table:style-name="Tabela1.8">
          <table:table-cell table:style-name="Tabela1.A4" office:value-type="string">
            <text:p text:style-name="P17"><text:span text:style-name="T1">5. Reformacja – czas wielkich zmian</text:span></text:p>
          </table:table-cell>
          <table:table-cell table:style-name="Tabela1.A4" office:value-type="string">
            <text:p text:style-name="P19"><text:span text:style-name="T1">– kryzys Kościoła katolickiego</text:span></text:p>
            <text:p text:style-name="P19"><text:span text:style-name="T1">– Marcin Luter i jego poglądy</text:span></text:p>
            <text:p text:style-name="P19"><text:span text:style-name="T4">– reformacja i jej nast</text:span><text:span text:style-name="T1">ępstwa</text:span></text:p>
            <text:p text:style-name="P12"/>
            <text:p text:style-name="P12"/>
            <text:p text:style-name="P12"/>
          </table:table-cell>
          <table:table-cell table:style-name="Tabela1.A5" office:value-type="string">
            <text:p text:style-name="P19"><text:span text:style-name="T1">– wskazuje wystąpienie Marcina Lutra jako początek reformacji</text:span></text:p>
            <text:p text:style-name="P19"><text:span text:style-name="T1">– poprawnie posługuje się terminem: </text:span><text:span text:style-name="T5">odpust</text:span></text:p>
            <text:p text:style-name="P19"><text:span text:style-name="T1">– wymienia wyznania protestanckie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5" office:value-type="string">
            <text:p text:style-name="P19"><text:span text:style-name="T1">– poprawnie posługuje się terminami: </text:span><text:span text:style-name="T5">reformacja</text:span><text:span text:style-name="T1">, </text:span><text:span text:style-name="T5">protestanci</text:span></text:p>
            <text:p text:style-name="P19"><text:span text:style-name="T1">– określa początek reformacji (1517 r.) i zaznacza tę datę na osi czasu</text:span></text:p>
            <text:p text:style-name="P19"><text:span text:style-name="T1">– wskazuje sprzedaż odpustów jako jedną z przyczyn reformacji</text:span></text:p>
            <text:p text:style-name="P19"><text:span text:style-name="T1">– charakteryzuje wyznania protestanckie i podaje ich założycieli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pastor</text:span><text:span text:style-name="T1">, </text:span><text:span text:style-name="T5">celibat</text:span><text:span text:style-name="T1">, </text:span><text:span text:style-name="T5">zbór</text:span></text:p>
            <text:p text:style-name="P19"><text:span text:style-name="T1">– wskazuje objawy kryzysu w Kościele katolickim jako przyczynę reformacji</text:span></text:p>
            <text:p text:style-name="P20"><text:span text:style-name="T1">– opisuje okoliczności powstania anglikanizmu</text:span></text:p>
            <text:p text:style-name="P19"><text:span text:style-name="T1">– przedstawia skutki reformacji</text:span></text:p>
          </table:table-cell>
          <table:table-cell table:style-name="Tabela1.A5" office:value-type="string">
            <text:p text:style-name="P20"><text:span text:style-name="T1">– charakteryzuje poglądy Marcina Lutra</text:span></text:p>
            <text:p text:style-name="P19"><text:span text:style-name="T1">– opisuje postanowienia pokoju w Augsburgu (1555 r.) i wyjaśnia zasadę </text:span><text:span text:style-name="T5">czyj kraj, tego religia</text:span></text:p>
            <text:p text:style-name="P20"><text:span text:style-name="T1">– przedstawia na mapie podział religijny Europy</text:span></text:p>
          </table:table-cell>
          <table:table-cell table:style-name="Tabela1.A4" office:value-type="string">
            <text:p text:style-name="P19"><text:span text:style-name="T1">– charakteryzuje poglądy głoszone przez Jana Kalwina</text:span></text:p>
            <text:p text:style-name="P19"><text:span text:style-name="T1">– wskazuje zmiany wprowadzone w liturgii protestanckiej</text:span></text:p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7"><text:span text:style-name="T1">6. Kontrreformacja</text:span></text:p>
          </table:table-cell>
          <table:table-cell table:style-name="Tabela1.A4" office:value-type="string">
            <text:p text:style-name="P19"><text:span text:style-name="T1">– postanowienia soboru trydenckiego</text:span></text:p>
            <text:p text:style-name="P19"><text:span text:style-name="T1">– działalność jezuitów</text:span></text:p>
            <text:p text:style-name="P19"><text:span text:style-name="T1">– wojna trzydziestoletnia i jej następstwa</text:span></text:p>
          </table:table-cell>
          <table:table-cell table:style-name="Tabela1.A5" office:value-type="string">
            <text:p text:style-name="P2"><text:span text:style-name="T1">– poprawnie posługuje się terminem: </text:span><text:span text:style-name="T5">sobór</text:span></text:p>
            <text:p text:style-name="P2"><text:span text:style-name="T1">– przy pomocy nauczyciela przedstawia przyczyny zwołania soboru w Trydencie</text:span></text:p>
            <text:p text:style-name="P2"><text:span text:style-name="T1">– wskazuje zakon jezuitów jako instytucję powołaną do walki z reformacją</text:span></text:p>
            <text:p text:style-name="P19"><text:span text:style-name="T1">– oblicza, jak długo </text:span><text:soft-page-break/><text:span text:style-name="T1">obradował sobór trydencki i zaznacza to na osi czasu (daty powinny być podane przez nauczyciela)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kontrreformacja</text:span><text:span text:style-name="T1">, </text:span><text:span text:style-name="T5">seminarium duchowne</text:span></text:p>
            <text:p text:style-name="P19"><text:span text:style-name="T1">– przedstawia zadania seminariów duchownych w dobie kontrreformacji</text:span></text:p>
            <text:p text:style-name="P19"><text:span text:style-name="T1">– wyjaśnia cel założenia zakonu jezuitów</text:span></text:p>
            <text:p text:style-name="P19"><text:span text:style-name="T1">– wymienia Ignacego Loyolę jako założyciela zakonu jezuitów</text:span></text:p>
            <text:p text:style-name="P8"><text:soft-page-break/></text:p>
            <text:p text:style-name="P8"/>
            <text:p text:style-name="P8"/>
          </table:table-cell>
          <table:table-cell table:style-name="Tabela1.A5" office:value-type="string">
            <text:p text:style-name="P19"><text:span text:style-name="T1">– przedstawia postanowienia soboru trydenckiego</text:span></text:p>
            <text:p text:style-name="P19"><text:span text:style-name="T1">– poprawnie posługuje się terminami: </text:span><text:span text:style-name="T5">heretyk</text:span><text:span text:style-name="T1">, </text:span><text:span text:style-name="T5">inkwizycja</text:span><text:span text:style-name="T1">, </text:span><text:span text:style-name="T5">indeks ksiąg zakazanych</text:span></text:p>
            <text:p text:style-name="P19"><text:span text:style-name="T1">– wyjaśnia cel utworzenia inkwizycji i indeksu ksiąg zakazanych</text:span></text:p>
            <text:p text:style-name="P8"><text:soft-page-break/></text:p>
          </table:table-cell>
          <table:table-cell table:style-name="Tabela1.A5" office:value-type="string">
            <text:p text:style-name="P19"><text:span text:style-name="T1">– charakteryzuje działalność zakonu jezuitów</text:span></text:p>
            <text:p text:style-name="P2"><text:span text:style-name="T1">– przedstawia zasady obowiązujące jezuitów</text:span></text:p>
            <text:p text:style-name="P8"/>
          </table:table-cell>
          <table:table-cell table:style-name="Tabela1.A4" office:value-type="string">
            <text:p text:style-name="P2"><text:span text:style-name="T1">– przedstawia przyczyny wybuchu wojny trzydziestoletniej</text:span></text:p>
            <text:p text:style-name="P2"><text:span text:style-name="T1">– podaje datę podpisania pokoju westfalskiego (1648 r.) i jego najważniejsze postanowienia</text:span></text:p>
          </table:table-cell>
        </table:table-row>
        <table:table-row table:style-name="Tabela1.2">
          <table:table-cell table:style-name="Tabela1.A4" table:number-columns-spanned="7" office:value-type="string">
            <text:p text:style-name="P22"><text:span text:style-name="T2">Rozdział II. W Rzeczypospolitej szlachecki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17"><text:span text:style-name="T1">1. Demokracja szlachecka</text:span></text:p>
          </table:table-cell>
          <table:table-cell table:style-name="Tabela1.A4" office:value-type="string">
            <text:p text:style-name="P19"><text:span text:style-name="T1">– szlachta i jej zajęcia</text:span></text:p>
            <text:p text:style-name="P19"><text:span text:style-name="T1">– prawa i obowiązki szlachty</text:span></text:p>
            <text:p text:style-name="P17"><text:span text:style-name="T1">– sejm walny i sejmiki ziemskie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5" office:value-type="string">
            <text:p text:style-name="P19"><text:span text:style-name="T1">– poprawnie posługuje się terminami: </text:span><text:span text:style-name="T5">szlachta</text:span><text:span text:style-name="T1">, </text:span><text:span text:style-name="T5">herb</text:span><text:span text:style-name="T1">, </text:span><text:span text:style-name="T5">szabla</text:span></text:p>
            <text:p text:style-name="P19"><text:span text:style-name="T1">– przedstawia prawa szlachty odziedziczone po rycerskich przodkach</text:span></text:p>
            <text:p text:style-name="P19"><text:span text:style-name="T1">– wymienia zajęcia szlachty</text:span></text:p>
            <text:p text:style-name="P19"><text:span text:style-name="T1">– wskazuje na ilustracji postać szlachcica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demokracja szlachecka</text:span><text:span text:style-name="T1">, </text:span><text:span text:style-name="T5">przywilej</text:span><text:span text:style-name="T1">, </text:span><text:span text:style-name="T5">magnateria</text:span><text:span text:style-name="T1">, </text:span><text:span text:style-name="T5">szlachta średnia</text:span><text:span text:style-name="T1">, </text:span><text:span text:style-name="T5">szlachta zagrodowa</text:span><text:span text:style-name="T1">,</text:span><text:span text:style-name="T5"> gołota</text:span></text:p>
            <text:p text:style-name="P19"><text:span text:style-name="T1">– wymienia izby sejmu walnego</text:span></text:p>
            <text:p text:style-name="P19"><text:span text:style-name="T1">– przedstawia zróżnicowanie stanu szlacheckiego</text:span></text:p>
            <text:p text:style-name="P19"><text:span text:style-name="T4">– wyja</text:span><text:span text:style-name="T1">śnia funkcjonowanie zasady </text:span><text:span text:style-name="T5">liberum veto</text:span></text:p>
            <text:p text:style-name="P12"/>
          </table:table-cell>
          <table:table-cell table:style-name="Tabela1.A5" office:value-type="string">
            <text:p text:style-name="P19"><text:span text:style-name="T1">– przedstawia prawa i obowiązki szlachty,</text:span></text:p>
            <text:p text:style-name="P19"><text:span text:style-name="T1">– poprawnie posługuje się terminem: </text:span><text:span text:style-name="T5">pospolite ruszenie</text:span></text:p>
            <text:p text:style-name="P19"><text:span text:style-name="T1">– wskazuje wpływ przywilejów szlacheckich na pozycję tego stanu</text:span></text:p>
            <text:p text:style-name="P19"><text:span text:style-name="T1">– podaje i zaznacza na osi czasu datę uchwalenia konstytucji </text:span><text:span text:style-name="T5">Nihil novi</text:span><text:span text:style-name="T1"> (1505 r.), określa wiek, w którym doszło do tego wydarzenia</text:span></text:p>
            <text:p text:style-name="P19"><text:span text:style-name="T1">– przedstawia prawa otrzymane przez szlachtę na mocy konstytucji </text:span><text:span text:style-name="T5">Nihil novi</text:span></text:p>
          </table:table-cell>
          <table:table-cell table:style-name="Tabela1.A5" office:value-type="string">
            <text:p text:style-name="P20"><text:span text:style-name="T1">– poprawnie posługuje się terminami: </text:span><text:span text:style-name="T5">sejm walny</text:span><text:span text:style-name="T1">, </text:span><text:span text:style-name="T5">sejmiki ziemskie</text:span></text:p>
            <text:p text:style-name="P20"><text:span text:style-name="T1">– przedstawia decyzje podejmowane na sejmie walnym</text:span></text:p>
            <text:p text:style-name="P20"><text:span text:style-name="T1">– charakteryzuje rolę sejmików ziemskich i <text:s/>zakres ich uprawnień</text:span></text:p>
            <text:p text:style-name="P20"><text:span text:style-name="T4">– przedstawia sk</text:span><text:span text:style-name="T1">ład izb sejmu walnego</text:span></text:p>
            <text:p text:style-name="P13"/>
            <text:p text:style-name="P13"/>
          </table:table-cell>
          <table:table-cell table:style-name="Tabela1.A4" office:value-type="string">
            <text:p text:style-name="P19"><text:span text:style-name="T1">– wyjaśnia, w jaki sposób doszło do ukształtowania się demokracji szlacheckiej</text:span></text:p>
            <text:p text:style-name="P19"><text:span text:style-name="T1">– porównuje parlamentaryzm Rzeczypospolitej</text:span><text:line-break/><text:span text:style-name="T6">XVI–XVII w. z parlamentaryzmem współczesnej Polski</text:span></text:p>
            <text:p text:style-name="P20"><text:span text:style-name="T1">– wyjaśnia, kto sprawował władzę w Rzeczypospolitej</text:span></text:p>
            <text:p text:style-name="P8"/>
          </table:table-cell>
        </table:table-row>
        <table:table-row table:style-name="Tabela1.12">
          <table:table-cell table:style-name="Tabela1.A4" office:value-type="string">
            <text:p text:style-name="P17"><text:span text:style-name="T1">2. W folwarku szlacheckim</text:span></text:p>
          </table:table-cell>
          <table:table-cell table:style-name="Tabela1.A4" office:value-type="string">
            <text:p text:style-name="P19"><text:span text:style-name="T1">– folwark szlachecki</text:span></text:p>
            <text:p text:style-name="P19"><text:span text:style-name="T1">– gospodarcza działalność szlachty</text:span></text:p>
            <text:p text:style-name="P19"><text:span text:style-name="T1">– spław wiślany</text:span></text:p>
            <text:p text:style-name="P17"><text:span text:style-name="T1">– statuty piotrkowskie</text:span></text:p>
          </table:table-cell>
          <table:table-cell table:style-name="Tabela1.A5" office:value-type="string">
            <text:p text:style-name="P2"><text:span text:style-name="T1">– poprawnie posługuje się terminami: </text:span><text:span text:style-name="T5">folwark</text:span><text:span text:style-name="T1">, </text:span><text:span text:style-name="T5">dwór</text:span></text:p>
            <text:p text:style-name="P2"><text:span text:style-name="T1">– na podstawie ilustracji z podręcznika wymienia elementy </text:span><text:soft-page-break/><text:span text:style-name="T1">wchodzące w skład folwarku szlacheckiego</text:span></text:p>
            <text:p text:style-name="P2"><text:span text:style-name="T1">– opisuje zajęcia chłopów i mieszczan</text:span></text:p>
          </table:table-cell>
          <table:table-cell table:style-name="Tabela1.A5" office:value-type="string">
            <text:p text:style-name="P20"><text:span text:style-name="T1">– poprawnie posługuje się terminami: </text:span><text:span text:style-name="T5">spław wiślany</text:span><text:span text:style-name="T1">, </text:span><text:span text:style-name="T5">szkuta</text:span><text:span text:style-name="T1">, </text:span><text:span text:style-name="T5">spichlerz</text:span><text:span text:style-name="T1">, </text:span><text:span text:style-name="T5">pańszczyzna</text:span></text:p>
            <text:p text:style-name="P23"><text:span text:style-name="T1">– przedstawia gospodarczą działalność </text:span><text:soft-page-break/><text:span text:style-name="T1">szlachty</text:span></text:p>
            <text:p text:style-name="P23"><text:span text:style-name="T1">– wskazuje na mapie Pomorze Gdańskie i najważniejsze porty położone nad Wisłą</text:span></text:p>
            <text:p text:style-name="P23"><text:span text:style-name="T1">– wymienia towary wywożone z Polski i sprowadzane do kraju </text:span></text:p>
          </table:table-cell>
          <table:table-cell table:style-name="Tabela1.A5" office:value-type="string">
            <text:p text:style-name="P20"><text:span text:style-name="T1">– wymienia najważniejsze zabudowania folwarku i wskazuje ich funkcje</text:span></text:p>
            <text:p text:style-name="P23"><text:span text:style-name="T1">– wyjaśnia przyczyny i </text:span><text:soft-page-break/><text:span text:style-name="T1">sposoby powiększania się majątków szlacheckich</text:span></text:p>
            <text:p text:style-name="P23"><text:span text:style-name="T1">– tłumaczy, dlaczego szlachta uchwaliła ustawy antychłopskie i antymieszczańskie</text:span></text:p>
          </table:table-cell>
          <table:table-cell table:style-name="Tabela1.A5" office:value-type="string">
            <text:p text:style-name="P19"><text:span text:style-name="T1">– wyjaśnia znaczenie odzyskania przez Polskę Pomorza Gdańskiego dla rozwoju gospodarki</text:span></text:p>
            <text:p text:style-name="P19"><text:span text:style-name="T1">– wymienia </text:span><text:soft-page-break/><text:span text:style-name="T1">najważniejsze ustawy wymierzone przeciw chłopom i mieszczanom</text:span></text:p>
            <text:p text:style-name="P19"><text:span text:style-name="T4">– wyja</text:span><text:span text:style-name="T1">śnia następstwa ożywienia gospodarczego</text:span></text:p>
          </table:table-cell>
          <table:table-cell table:style-name="Tabela1.A4" office:value-type="string">
            <text:p text:style-name="P19"><text:span text:style-name="T1">– wyjaśnia wpływ ustaw antychłopskich i antymieszczańskich na położenie tych grup społecznych i rozwój polskiej </text:span><text:soft-page-break/><text:span text:style-name="T1">gospodarki</text:span></text:p>
          </table:table-cell>
        </table:table-row>
        <table:table-row table:style-name="Tabela1.13">
          <table:table-cell table:style-name="Tabela1.A4" office:value-type="string">
            <text:p text:style-name="P17"><text:span text:style-name="T1">3. W czasach ostatnich Jagiellonów</text:span></text:p>
          </table:table-cell>
          <table:table-cell table:style-name="Tabela1.A4" office:value-type="string">
            <text:p text:style-name="P19"><text:span text:style-name="T1">– ostatni Jagiellonowie na tronie Polski</text:span></text:p>
            <text:p text:style-name="P19"><text:span text:style-name="T1">– wojna z zakonem krzyżackim 1519–1521</text:span></text:p>
            <text:p text:style-name="P19"><text:span text:style-name="T1">– hołd pruski i jego postanowienia</text:span></text:p>
            <text:p text:style-name="P19"><text:span text:style-name="T1">– polityka wschodnia ostatnich Jagiellonów</text:span></text:p>
          </table:table-cell>
          <table:table-cell table:style-name="Tabela1.A5" office:value-type="string">
            <text:p text:style-name="P19"><text:span text:style-name="T1">– wymienia ostatnich władców z dynastii Jagiellonów: Zygmunta I Starego i Zygmunta Augusta</text:span></text:p>
            <text:p text:style-name="P19"><text:span text:style-name="T1">– podaje i zaznacza na osi czasu datę hołdu pruskiego (1525 r.), określa wiek, w którym doszło do tego wydarzenia</text:span></text:p>
            <text:p text:style-name="P19"><text:span text:style-name="T1">– wskazuje na obrazie Jana Matejki </text:span><text:span text:style-name="T5">Hołd pruski</text:span><text:span text:style-name="T1"> postaci Zygmunta Starego i Albrechta Hohenzollerna</text:span></text:p>
          </table:table-cell>
          <table:table-cell table:style-name="Tabela1.A5" office:value-type="string">
            <text:p text:style-name="P19"><text:span text:style-name="T1">– wskazuje na mapie Prusy Książęce, Prusy Królewskie, Inflanty</text:span></text:p>
            <text:p text:style-name="P19"><text:span text:style-name="T1">– opisuje zależność Prus Książęcych od Polski</text:span></text:p>
            <text:p text:style-name="P19"><text:span text:style-name="T1">– wyjaśnia przyczyny najazdu Iwana Groźnego na Inflanty</text:span></text:p>
            <text:p text:style-name="P8"/>
            <text:p text:style-name="P8"/>
            <text:p text:style-name="P8"/>
            <text:p text:style-name="P8"/>
          </table:table-cell>
          <table:table-cell table:style-name="Tabela1.A5" office:value-type="string">
            <text:p text:style-name="P19"><text:span text:style-name="T1">– przedstawia przyczyny wojny Polski z zakonem krzyżackim (1519–1521 r.)</text:span></text:p>
            <text:p text:style-name="P19"><text:span text:style-name="T1">– wymienia państwa walczące o Inflanty i wskazuje sporne terytorium na mapie</text:span></text:p>
            <text:p text:style-name="P19"><text:span text:style-name="T1">– wyjaśnia skutki rywalizacji Polski, Szwecji, Moskwy i Danii o Inflanty</text:span></text:p>
          </table:table-cell>
          <table:table-cell table:style-name="Tabela1.A5" office:value-type="string">
            <text:p text:style-name="P19"><text:span text:style-name="T1">– poprawnie posługuje się terminem: </text:span><text:span text:style-name="T5">hołd lenny</text:span></text:p>
            <text:p text:style-name="P19"><text:span text:style-name="T1">– przedstawia postanowienia hołdu pruskiego (1525 r.) i</text:span></text:p>
            <text:p text:style-name="P17"><text:span text:style-name="T1">jego skutki</text:span></text:p>
          </table:table-cell>
          <table:table-cell table:style-name="Tabela1.A4" office:value-type="string">
            <text:p text:style-name="P19"><text:span text:style-name="T1">– opisuje korzyści i zagrożenia wynikające z postanowień hołdu pruskiego</text:span></text:p>
            <text:p text:style-name="P20"><text:span text:style-name="T1">– charakteryzuje politykę wschodnią ostatnich Jagiellonów i jej następstwa</text:span></text:p>
            <text:p text:style-name="P9"/>
          </table:table-cell>
        </table:table-row>
        <table:table-row table:style-name="Tabela1.13">
          <table:table-cell table:style-name="Tabela1.A4" office:value-type="string">
            <text:p text:style-name="P17"><text:span text:style-name="T1">4. Odrodzenie na ziemiach polskich</text:span></text:p>
          </table:table-cell>
          <table:table-cell table:style-name="Tabela1.A4" office:value-type="string">
            <text:p text:style-name="P19"><text:span text:style-name="T1">– idee renesansowe w Polsce</text:span></text:p>
            <text:p text:style-name="P19"><text:span text:style-name="T1">– literatura polskiego renesansu i jej twórcy</text:span></text:p>
            <text:p text:style-name="P19"><text:span text:style-name="T1">– renesansowy Wawel Jagiellonów</text:span></text:p>
            <text:p text:style-name="P19"><text:span text:style-name="T1">– odkrycie Mikołaja Kopernika</text:span></text:p>
            <text:p text:style-name="P8"/>
          </table:table-cell>
          <table:table-cell table:style-name="Tabela1.A5" office:value-type="string">
            <text:p text:style-name="P19"><text:span text:style-name="T1">– wymienia Mikołaja Kopernika jako twórcę teorii heliocentrycznej</text:span></text:p>
            <text:p text:style-name="P19"><text:span text:style-name="T1">– wskazuje Wawel jako przykład budowli renesansowej w Polsce</text:span></text:p>
            <text:p text:style-name="P19"><text:span text:style-name="T1">– poprawnie posługuje się terminem: </text:span><text:span text:style-name="T5">włoszczyzna</text:span><text:span text:style-name="T1"> i wskazuje </text:span><text:soft-page-break/><text:span text:style-name="T1">jego pochodzenie</text:span></text:p>
          </table:table-cell>
          <table:table-cell table:style-name="Tabela1.A5" office:value-type="string">
            <text:p text:style-name="P19"><text:span text:style-name="T1">– wymienia Mikołaja Reja i Jana Kochanowskiego jako twórców literatury renesansowej w Polsce</text:span></text:p>
            <text:p text:style-name="P19"><text:span text:style-name="T1">– wyjaśnia przyczyny twórczości literackiej w języku polskim</text:span></text:p>
            <text:p text:style-name="P19"><text:span text:style-name="T1">– charakteryzuje </text:span><text:soft-page-break/><text:span text:style-name="T1">odkrycie Mikołaja Kopernika i pokazuje różnice między teorią polskiego astronoma a dotychczas obowiązującą koncepcją budowy wszechświata</text:span></text:p>
            <text:p text:style-name="P8"/>
          </table:table-cell>
          <table:table-cell table:style-name="Tabela1.A5" office:value-type="string">
            <text:p text:style-name="P19"><text:span text:style-name="T1">– poprawnie posługuje się terminami: </text:span><text:span text:style-name="T5">arras</text:span><text:span text:style-name="T1">, </text:span><text:span text:style-name="T5">krużganki</text:span><text:span text:style-name="T1">, </text:span><text:span text:style-name="T5">mecenat</text:span></text:p>
            <text:p text:style-name="P19"><text:span text:style-name="T1">– charakteryzuje krótko twórczość Mikołaja Reja i Jana Kochanowskiego </text:span></text:p>
            <text:p text:style-name="P19"><text:span text:style-name="T1">– opisuje Wawel jako </text:span><text:soft-page-break/><text:span text:style-name="T1">przykład architektury renesansu w Polsce</text:span></text:p>
            <text:p text:style-name="P19"><text:span text:style-name="T1">– uzasadnia tezę, że Mikołaj Kopernik był człowiekiem renesansu</text:span></text:p>
            <text:p text:style-name="P19"><text:span text:style-name="T1">– przywołuje Galileusza jako zwolennika teorii Kopernika</text:span></text:p>
          </table:table-cell>
          <table:table-cell table:style-name="Tabela1.F14" office:value-type="string">
            <text:p text:style-name="P19"><text:span text:style-name="T1">– poprawnie posługuje się terminami: </text:span><text:span text:style-name="T5">teoria geocentryczna</text:span><text:span text:style-name="T1">, </text:span><text:span text:style-name="T5">teoria heliocentryczna</text:span></text:p>
            <text:p text:style-name="P19"><text:span text:style-name="T1">– wyjaśnia przyczyny rozwoju kultury renesansowej w Polsce</text:span></text:p>
            <text:p text:style-name="P19"><text:soft-page-break/><text:span text:style-name="T1">– przedstawia zasługi ostatnich Jagiellonów dla rozwoju renesansu </text:span></text:p>
            <text:p text:style-name="P19"><text:span text:style-name="T1"><text:s/>– przedstawia poglądy Andrzeja Frycza Modrzewskiego jako pisarza politycznego doby renesansu</text:span></text:p>
          </table:table-cell>
          <table:table-cell table:style-name="Tabela1.A4" office:value-type="string">
            <text:p text:style-name="P19"><text:span text:style-name="T1">– wyjaśnia, dlaczego XVI stulecie nazwano złotym wiekiem w historii Polski</text:span></text:p>
            <text:p text:style-name="P19"><text:span text:style-name="T1">– opisuje wybraną budowlę renesansową w swoim regionie</text:span></text:p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7"><text:span text:style-name="T1">5. Rzeczpospolita Obojga Narodów</text:span></text:p>
          </table:table-cell>
          <table:table-cell table:style-name="Tabela1.A4" office:value-type="string">
            <text:p text:style-name="P19"><text:span text:style-name="T1">– geneza unii lubelskiej</text:span></text:p>
            <text:p text:style-name="P19"><text:span text:style-name="T1">– postanowienia unii lubelskiej</text:span></text:p>
            <text:p text:style-name="P19"><text:span text:style-name="T1">– struktura narodowa i wyznaniowa I Rzeczpospolitej</text:span></text:p>
          </table:table-cell>
          <table:table-cell table:style-name="Tabela1.A5" office:value-type="string">
            <text:p text:style-name="P19"><text:span text:style-name="T1">– wskazuje na mapie Lublin i Rzeczpospolitą Obojga Narodów</text:span></text:p>
            <text:p text:style-name="P19"><text:span text:style-name="T1">– wskazuje na obrazie Jana Matejki </text:span><text:span text:style-name="T5">Unia lubelska</text:span><text:span text:style-name="T1"> postać Zygmunta II Augusta jako autora i pomysłodawcę unii</text:span></text:p>
            <text:p text:style-name="P19"><text:span text:style-name="T1">– podaje i zaznacza na osi czasu datę podpisania unii lubelskiej (1569 r.), określa wiek, w którym doszło do tego wydarzenia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unia personalna</text:span><text:span text:style-name="T1">, </text:span><text:span text:style-name="T5">unia realna</text:span></text:p>
            <text:p text:style-name="P19"><text:span text:style-name="T1">– wyjaśnia nazwę Rzeczpospolita Obojga Narodów</text:span></text:p>
            <text:p text:style-name="P19"><text:span text:style-name="T1">– wskazuje na mapie Królestwo Polskie i Wielkie Księstwo Litewskie</text:span></text:p>
          </table:table-cell>
          <table:table-cell table:style-name="Tabela1.A5" office:value-type="string">
            <text:p text:style-name="P19"><text:span text:style-name="T1">– przedstawia postanowienia unii lubelskiej</text:span></text:p>
            <text:p text:style-name="P19"><text:span text:style-name="T1">– charakteryzuje strukturę narodową i wyznaniową I Rzeczypospolitej</text:span></text:p>
            <text:p text:style-name="P19"><text:span text:style-name="T1">– analizuje wygląd herbu I Rzeczypospolitej i porównuje go z herbem Królestwa Polskiego</text:span></text:p>
          </table:table-cell>
          <table:table-cell table:style-name="Tabela1.A5" office:value-type="string">
            <text:p text:style-name="P19"><text:span text:style-name="T1">– opisuje skutki utworzenia Rzeczypospolitej Obojga Narodów</text:span></text:p>
            <text:p text:style-name="P19"><text:span text:style-name="T1">– wyjaśnia korzyści płynące z wielokulturowości</text:span></text:p>
            <text:p text:style-name="P19"><text:span text:style-name="T1">– wskazuje na mapie Wołyń, Podole i Ukrainę</text:span></text:p>
          </table:table-cell>
          <table:table-cell table:style-name="Tabela1.A4" office:value-type="string">
            <text:p text:style-name="P19"><text:span text:style-name="T1">– wymienia korzyści i zagrożenia wynikające z utworzenia Rzeczypospolitej Obojga Narodów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6">
          <table:table-cell table:style-name="Tabela1.A4" office:value-type="string">
            <text:p text:style-name="P19"><text:span text:style-name="T4">6. „Pa</text:span><text:span text:style-name="T1">ństwo bez stosów”</text:span></text:p>
          </table:table-cell>
          <table:table-cell table:style-name="Tabela1.A4" office:value-type="string">
            <text:p text:style-name="P19"><text:span text:style-name="T1">– Rzeczpospolita państwem wielowyznaniowym</text:span></text:p>
            <text:p text:style-name="P19"><text:span text:style-name="T1">– </text:span><text:span text:style-name="T5">Akt konfederacji warszawskiej</text:span></text:p>
            <text:p text:style-name="P17"><text:span text:style-name="T1">– reformacja w Polsce</text:span></text:p>
          </table:table-cell>
          <table:table-cell table:style-name="Tabela1.A5" office:value-type="string">
            <text:p text:style-name="P19"><text:span text:style-name="T1">– wskazuje wielowyznaniowość I Rzeczypospolitej</text:span></text:p>
            <text:p text:style-name="P19"><text:span text:style-name="T1">– poprawnie posługuje się terminem: </text:span><text:span text:style-name="T5">tolerancja</text:span></text:p>
            <text:p text:style-name="P19"><text:span text:style-name="T1">– zauważa potrzebę poszanowania </text:span><text:soft-page-break/><text:span text:style-name="T1">odmienności religijnej i kulturowej</text:span></text:p>
            <text:p text:style-name="P8"/>
          </table:table-cell>
          <table:table-cell table:style-name="Tabela1.A5" office:value-type="string">
            <text:p text:style-name="P19"><text:span text:style-name="T1">– wymienia wyznania zamieszkujące Rzeczpospolitą Obojga Narodów</text:span></text:p>
            <text:p text:style-name="P19"><text:span text:style-name="T1">– wskazuje cel podpisania konfederacji warszawskiej</text:span></text:p>
            <text:p text:style-name="P19"><text:span text:style-name="T1">– podaje i zaznacza na </text:span><text:soft-page-break/><text:span text:style-name="T1">osi czasu datę podpisania konfederacji warszawskiej (1573 r.), określa wiek, w którym doszło do tego wydarzenia</text:span></text:p>
            <text:p text:style-name="P19"><text:span text:style-name="T1">– wyjaśnia, co oznacza, że Polska była nazywana „państwem bez stosów”</text:span></text:p>
          </table:table-cell>
          <table:table-cell table:style-name="Tabela1.A5" office:value-type="string">
            <text:p text:style-name="P19"><text:span text:style-name="T1">– przedstawia postanowienia konfederacji warszawskiej</text:span></text:p>
            <text:p text:style-name="P19"><text:span text:style-name="T1">– poprawnie posługuje się terminem: </text:span><text:span text:style-name="T5">innowierca</text:span></text:p>
            <text:p text:style-name="P19"><text:soft-page-break/><text:span text:style-name="T1">– nazywa świątynie różnych wyznań</text:span></text:p>
            <text:p text:style-name="P19"><text:span text:style-name="T1">– wskazuje na mapie Raków i Pińczów jako ważne ośrodki reformacji w Polsce</text:span></text:p>
            <text:p text:style-name="P19"><text:span text:style-name="T1">– omawia wkład innych wyznań w rozwój szkolnictwa I Rzeczypospolitej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katolicyzm</text:span><text:span text:style-name="T1">, </text:span><text:span text:style-name="T5">judaizm</text:span><text:span text:style-name="T1">, </text:span><text:span text:style-name="T5">luteranizm</text:span><text:span text:style-name="T1">, </text:span><text:span text:style-name="T5">prawosławie</text:span></text:p>
            <text:p text:style-name="P19"><text:span text:style-name="T1">– charakteryzuje strukturę wyznaniową </text:span><text:soft-page-break/><text:span text:style-name="T1">I Rzeczypospolitej</text:span></text:p>
            <text:p text:style-name="P19"><text:span text:style-name="T1">– wyjaśnia, kim byli arianie i przedstawia zasady ich religii</text:span></text:p>
            <text:p text:style-name="P19"><text:span text:style-name="T1">– tłumaczy przyczyny niechęci szlachty polskiej wobec arian</text:span></text:p>
            <text:p text:style-name="P8"/>
          </table:table-cell>
          <table:table-cell table:style-name="Tabela1.A4" office:value-type="string">
            <text:p text:style-name="P19"><text:span text:style-name="T1">– nazywa i wskazuje na mapie ziemie zamieszkałe przez przedstawicieli poszczególnych wyznań</text:span></text:p>
            <text:p text:style-name="P19"><text:span text:style-name="T1">– wyjaśnia związek między narodowością </text:span><text:soft-page-break/><text:span text:style-name="T1">a wyznawaną religią wśród mieszkańców I Rzeczypospolitej</text:span></text:p>
          </table:table-cell>
        </table:table-row>
        <table:table-row table:style-name="Tabela1.17">
          <table:table-cell table:style-name="Tabela1.A4" office:value-type="string">
            <text:p text:style-name="P17"><text:span text:style-name="T1">7. Pierwsza wolna elekcja</text:span></text:p>
          </table:table-cell>
          <table:table-cell table:style-name="Tabela1.A4" office:value-type="string">
            <text:p text:style-name="P19"><text:span text:style-name="T1">– przyczyny elekcyjności tronu polskiego</text:span></text:p>
            <text:p text:style-name="P19"><text:span text:style-name="T1">– przebieg pierwszej wolnej elekcji</text:span></text:p>
            <text:p text:style-name="P19"><text:span text:style-name="T1">– </text:span><text:span text:style-name="T5">Artykuły henrykowskie</text:span><text:span text:style-name="T1"> i </text:span><text:span text:style-name="T5">pacta conventa</text:span></text:p>
            <text:p text:style-name="P19"><text:span text:style-name="T1">– następstwa wolnych elekcji</text:span></text:p>
          </table:table-cell>
          <table:table-cell table:style-name="Tabela1.A5" office:value-type="string">
            <text:p text:style-name="P19"><text:span text:style-name="T1">– poprawnie posługuje się terminem: </text:span><text:span text:style-name="T5">elekcja</text:span></text:p>
            <text:p text:style-name="P19"><text:span text:style-name="T1">– krótko opisuje, dlaczego polskich władców zaczęto wybierać drogą wolnej elekcji</text:span></text:p>
            <text:p text:style-name="P19"><text:span text:style-name="T1">– wskazuje Henryka Walezego jako pierwszego króla elekcyjnego</text:span></text:p>
          </table:table-cell>
          <table:table-cell table:style-name="Tabela1.A5" office:value-type="string">
            <text:p text:style-name="P19"><text:span text:style-name="T1">– poprawnie posługuje się terminami: </text:span><text:span text:style-name="T5">wolna elekcja</text:span><text:span text:style-name="T8">,</text:span><text:span text:style-name="T5"> bezkrólewie</text:span></text:p>
            <text:p text:style-name="P19"><text:span text:style-name="T1">– podaje i zaznacza na osi czasu datę pierwszej wolnej elekcji</text:span></text:p>
            <text:p text:style-name="P19"><text:span text:style-name="T1">– opisuje przebieg pierwszego bezkrólewia i wyjaśnia, kim był interrex</text:span></text:p>
          </table:table-cell>
          <table:table-cell table:style-name="Tabela1.A5" office:value-type="string">
            <text:p text:style-name="P19"><text:span text:style-name="T1">– przedstawia zasady wyboru monarchy</text:span></text:p>
            <text:p text:style-name="P19"><text:span text:style-name="T1">– na podstawie obrazu Canaletta opisuje miejsce i przebieg wolnej elekcji</text:span></text:p>
            <text:p text:style-name="P19"><text:span text:style-name="T4">– wyja</text:span><text:span text:style-name="T1">śnia skutki wolnych elekcji</text:span></text:p>
          </table:table-cell>
          <table:table-cell table:style-name="Tabela1.A5" office:value-type="string">
            <text:p text:style-name="P19"><text:span text:style-name="T1">– wymienia warunki, które musieli spełnić królowie elekcyjni</text:span></text:p>
            <text:p text:style-name="P19"><text:span text:style-name="T1">– poprawnie posługuje się terminami: </text:span><text:span text:style-name="T5">Artykuły henrykowskie</text:span><text:span text:style-name="T1">, </text:span><text:span text:style-name="T5">pacta conventa</text:span></text:p>
          </table:table-cell>
          <table:table-cell table:style-name="Tabela1.A4" office:value-type="string">
            <text:p text:style-name="P19"><text:span text:style-name="T1">– wyjaśnia wpływ </text:span><text:span text:style-name="T5">Artykułów henrykowskich</text:span><text:span text:style-name="T1"> i </text:span><text:span text:style-name="T5">pacta conventa</text:span><text:span text:style-name="T1"> na pozycję monarchy w Rzeczypospolitej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22"><text:span text:style-name="T2">Rozdział III. W obronie granic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19"><text:span text:style-name="T4">1. Wojny z Rosj</text:span><text:span text:style-name="T1">ą</text:span></text:p>
          </table:table-cell>
          <table:table-cell table:style-name="Tabela1.A4" office:value-type="string">
            <text:p text:style-name="P19"><text:span text:style-name="T1">– wojny Stefana Batorego o Inflanty</text:span></text:p>
            <text:p text:style-name="P19"><text:span text:style-name="T1">– dymitriada i polska interwencja w Rosji</text:span></text:p>
            <text:p text:style-name="P17"><text:span text:style-name="T1">– pokój w Polanowie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4" office:value-type="string">
            <text:p text:style-name="P19"><text:span text:style-name="T1">– wskazuje na mapie Inflanty i Carstwo Rosyjskie</text:span></text:p>
            <text:p text:style-name="P19"><text:span text:style-name="T1">– wymienia Stefana Batorego jako kolejnego po Henryku Walezym władcę Polski</text:span></text:p>
            <text:p text:style-name="P19"><text:span text:style-name="T1">– poprawnie posługuje się terminem: </text:span><text:span text:style-name="T5">hetman</text:span></text:p>
          </table:table-cell>
          <table:table-cell table:style-name="Tabela1.A4" office:value-type="string">
            <text:p text:style-name="P19"><text:span text:style-name="T1">– opisuje, w jakim celu została utworzona piechota wybraniecka</text:span></text:p>
            <text:p text:style-name="P19"><text:span text:style-name="T1">– przedstawia, jak zakończyły się wojny o Inflanty prowadzone przez Stefana Batorego</text:span></text:p>
            <text:p text:style-name="P19"><text:span text:style-name="T1">– podaje i zaznacza na osi czasu datę bitwy pod Kłuszynem (1610 r.), określa wiek, w którym doszło do tego </text:span><text:soft-page-break/><text:span text:style-name="T1">wydarzenia</text:span></text:p>
            <text:p text:style-name="P19"><text:span text:style-name="T1">– opowiada o znaczeniu bitwy pod Kłuszynem </text:span></text:p>
            <text:p text:style-name="P19"><text:span text:style-name="T1">– przywołuje Stanisława Żółkiewskiego jako dowódcę bitwy pod Kłuszynem</text:span></text:p>
            <text:p text:style-name="P19"><text:span text:style-name="T1">– wskazuje na mapie Moskwę i Kłuszyn</text:span></text:p>
          </table:table-cell>
          <table:table-cell table:style-name="Tabela1.A4" office:value-type="string">
            <text:p text:style-name="P19"><text:span text:style-name="T1">– przedstawia przyczyny najazdu Iwana Groźnego na Inflanty</text:span></text:p>
            <text:p text:style-name="P19"><text:span text:style-name="T1">– poprawnie posługuje się terminami: </text:span><text:span text:style-name="T5">piechota wybraniecka</text:span><text:span text:style-name="T1">, </text:span><text:span text:style-name="T5">dymitriada</text:span><text:span text:style-name="T1">, </text:span><text:span text:style-name="T5">Kreml</text:span><text:span text:style-name="T1">, </text:span><text:span text:style-name="T5">bojar</text:span></text:p>
            <text:p text:style-name="P19"><text:span text:style-name="T1">– opisuje następstwa dymitriady</text:span></text:p>
            <text:p text:style-name="P19"><text:soft-page-break/><text:span text:style-name="T1">– wskazuje na mapie tereny przyłączone przez Polskę w wyniku interwencji w Rosji (po pokoju w Polanowie i Jamie Zapolskim)</text:span></text:p>
          </table:table-cell>
          <table:table-cell table:style-name="Tabela1.A4" office:value-type="string">
            <text:p text:style-name="P19"><text:span text:style-name="T1">– opisuje przyczyny poparcia Dymitra Samozwańca przez magnatów i duchowieństwo</text:span></text:p>
            <text:p text:style-name="P19"><text:span text:style-name="T1">– wskazuje przyczyny obalenia Dymitra Samozwańca</text:span></text:p>
            <text:p text:style-name="P19"><text:span text:style-name="T1">– wyjaśnia cel polskiej interwencji w Rosji</text:span></text:p>
            <text:p text:style-name="P19"><text:span text:style-name="T1">– podaje datę podpisania pokoju w </text:span><text:soft-page-break/><text:span text:style-name="T1">Polanowie (1634 r.)</text:span></text:p>
          </table:table-cell>
          <table:table-cell table:style-name="Tabela1.A4" office:value-type="string">
            <text:p text:style-name="P19"><text:span text:style-name="T1">– ocenia politykę Zygmunta III wobec Rosji</text:span></text:p>
            <text:p text:style-name="P19"><text:span text:style-name="T1">– przedstawia postanowienia pokoju w Polanowie</text:span></text:p>
          </table:table-cell>
        </table:table-row>
        <table:table-row table:style-name="Tabela1.20">
          <table:table-cell table:style-name="Tabela1.A4" office:value-type="string">
            <text:p text:style-name="P19"><text:span text:style-name="T4">2. Pocz</text:span><text:span text:style-name="T1">ątek wojen ze Szwecją</text:span></text:p>
          </table:table-cell>
          <table:table-cell table:style-name="Tabela1.A4" office:value-type="string">
            <text:p text:style-name="P19"><text:span text:style-name="T1">– Wazowie na tronie Polski</text:span></text:p>
            <text:p text:style-name="P19"><text:span text:style-name="T1">– przyczyny wojen ze Szwecją</text:span></text:p>
            <text:p text:style-name="P19"><text:span text:style-name="T1">– wojna o Inflanty</text:span></text:p>
            <text:p text:style-name="P19"><text:span text:style-name="T1">– walka o ujście Wisły</text:span></text:p>
            <text:p text:style-name="P19"><text:span text:style-name="T1">– skutki wojen polsko-szwedzkich w I poł. XVII w.</text:span></text:p>
            <text:p text:style-name="P19"><text:span text:style-name="T1">– Warszawa stolicą Polski</text:span></text:p>
          </table:table-cell>
          <table:table-cell table:style-name="Tabela1.A4" office:value-type="string">
            <text:p text:style-name="P19"><text:span text:style-name="T1">– wymienia elementy uzbrojenia husarza i pokazuje je na ilustracji</text:span></text:p>
            <text:p text:style-name="P19"><text:span text:style-name="T1">– wskazuje na mapie Szwecję, Inflanty i Wisłę</text:span></text:p>
            <text:p text:style-name="P19"><text:span text:style-name="T1">– wymienia stolice Polski (Gniezno, Kraków, Warszawa)</text:span></text:p>
            <text:p text:style-name="P27"/>
          </table:table-cell>
          <table:table-cell table:style-name="Tabela1.A4" office:value-type="string">
            <text:p text:style-name="P19"><text:span text:style-name="T1">– wskazuje na mapie Kircholm i Pomorze Gdańskie</text:span></text:p>
            <text:p text:style-name="P19"><text:span text:style-name="T1">– podaje datę bitwy pod Kircholmem (1605 r.) i nazwisko dowódcy polskich wojsk (Jan Karol Chodkiewicz)</text:span></text:p>
            <text:p text:style-name="P19"><text:span text:style-name="T1">– wyjaśnia, dlaczego przeniesiono stolicę z Krakowa do Warszawy</text:span></text:p>
          </table:table-cell>
          <table:table-cell table:style-name="Tabela1.A4" office:value-type="string">
            <text:p text:style-name="P19"><text:span text:style-name="T1">– charakteryzuje przyczyny wojen polsko-szwedzkich w XVII w.</text:span></text:p>
            <text:p text:style-name="P19"><text:span text:style-name="T1">– poprawnie posługuje się terminem:</text:span><text:span text:style-name="T5"> cło</text:span></text:p>
            <text:p text:style-name="P19"><text:span text:style-name="T1">– opowiada przebieg wojny o Inflanty</text:span></text:p>
            <text:p text:style-name="P19"><text:span text:style-name="T1">– wskazuje na mapie Oliwę</text:span></text:p>
            <text:p text:style-name="P19"><text:span text:style-name="T1">– podaje datę bitwy pod Oliwą (1627 r.) i wyjaśnia znaczenie tego starcia</text:span></text:p>
          </table:table-cell>
          <table:table-cell table:style-name="Tabela1.A4" office:value-type="string">
            <text:p text:style-name="P19"><text:span text:style-name="T1">– wyjaśnia, dlaczego Zygmunt III Waza utracił tron Szwecji</text:span></text:p>
            <text:p text:style-name="P19"><text:span text:style-name="T1">– przedstawia przyczyny zablokowania ujścia Wisły przez Szwedów</text:span></text:p>
            <text:p text:style-name="P19"><text:span text:style-name="T1">– tłumaczy, dlaczego Polska często nie wykorzystywała swoich sukcesów militarnych</text:span></text:p>
          </table:table-cell>
          <table:table-cell table:style-name="Tabela1.A4" office:value-type="string">
            <text:p text:style-name="P19"><text:span text:style-name="T1">– przedstawia postanowienia i podaje daty podpisania rozejmu w Starym Targu (1629 r.) i Sztumskiej Wsi (1635 r.)</text:span></text:p>
            <text:p text:style-name="P8"/>
          </table:table-cell>
        </table:table-row>
        <table:table-row table:style-name="Tabela1.6">
          <table:table-cell table:style-name="Tabela1.A4" office:value-type="string">
            <text:p text:style-name="P17"><text:span text:style-name="T1">3. Powstanie Chmielnickiego</text:span></text:p>
          </table:table-cell>
          <table:table-cell table:style-name="Tabela1.A4" office:value-type="string">
            <text:p text:style-name="P19"><text:span text:style-name="T1">– sytuacja Kozaków zaporoskich</text:span></text:p>
            <text:p text:style-name="P19"><text:span text:style-name="T1">– powstanie Kozaków na Ukrainie</text:span></text:p>
            <text:p text:style-name="P19"><text:span text:style-name="T4">– ugoda w Perejas</text:span><text:span text:style-name="T1">ławiu</text:span>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4" office:value-type="string">
            <text:p text:style-name="P19"><text:span text:style-name="T1">– wskazuje Bohdana Chmielnickiego jako przywódcę powstania Kozaków na Ukrainie</text:span></text:p>
            <text:p text:style-name="P19"><text:span text:style-name="T1">– wymienia elementy uzbrojenia Kozaków i pokazuje je na ilustracji</text:span></text:p>
            <text:p text:style-name="P19"><text:span text:style-name="T1">– rozpoznaje na ilustracji Kozaka wśród przedstawicieli innych </text:span><text:soft-page-break/><text:span text:style-name="T1">grup społecznych</text:span></text:p>
            <text:p text:style-name="P8"/>
          </table:table-cell>
          <table:table-cell table:style-name="Tabela1.A4" office:value-type="string">
            <text:p text:style-name="P19"><text:span text:style-name="T1">– wyjaśnia, kim byli Kozacy</text:span></text:p>
            <text:p text:style-name="P19"><text:span text:style-name="T1">– poprawnie posługuje się terminem: </text:span><text:span text:style-name="T5">Zaporoże</text:span></text:p>
            <text:p text:style-name="P19"><text:span text:style-name="T1">– wskazuje na mapie Ukrainę, Zaporoże i Dzikie Pola</text:span></text:p>
            <text:p text:style-name="P19"><text:span text:style-name="T1">– podaje i zaznacza na osi czasu datę wybuchu powstania kozackiego </text:span><text:soft-page-break/><text:span text:style-name="T1">(1648 r.)</text:span></text:p>
          </table:table-cell>
          <table:table-cell table:style-name="Tabela1.A4" office:value-type="string">
            <text:p text:style-name="P19"><text:span text:style-name="T1">– wyjaśnia, kim byli Kozacy rejestrowi</text:span></text:p>
            <text:p text:style-name="P19"><text:span text:style-name="T1">– przedstawia zajęcia i sytuację Kozaków</text:span></text:p>
            <text:p text:style-name="P19"><text:span text:style-name="T1">– wskazuje na mapie najważniejsze bitwy powstania (Żółte Wody, Korsuń, Beresteczko)</text:span></text:p>
            <text:p text:style-name="P19"><text:span text:style-name="T1">– uzasadnia tezę, że </text:span><text:soft-page-break/><text:span text:style-name="T1">powstanie Chmielnickiego było wojną domową</text:span></text:p>
            <text:p text:style-name="P8"/>
          </table:table-cell>
          <table:table-cell table:style-name="Tabela1.A4" office:value-type="string">
            <text:p text:style-name="P19"><text:span text:style-name="T1">– przedstawia przyczyny wybuchu powstania na Ukrainie</text:span></text:p>
            <text:p text:style-name="P19"><text:span text:style-name="T1">– omawia główne etapy powstania</text:span></text:p>
            <text:p text:style-name="P19"><text:span text:style-name="T1">– wyjaśnia, dlaczego powstanie Chmielnickiego przerodziło się w wojnę polsko-rosyjską</text:span></text:p>
            <text:p text:style-name="P19"><text:soft-page-break/><text:span text:style-name="T1">– wskazuje na mapie Perejasław</text:span></text:p>
            <text:p text:style-name="P19"><text:span text:style-name="T1">– podaje i zaznacza na osi czasu datę ugody w Perejasławiu (1654 r.)</text:span></text:p>
          </table:table-cell>
          <table:table-cell table:style-name="Tabela1.A4" office:value-type="string">
            <text:p text:style-name="P19"><text:span text:style-name="T1">– przedstawia skutki powstania Chmielnickiego</text:span></text:p>
            <text:p text:style-name="P19"><text:span text:style-name="T1">– wskazuje rozejm w Andruszowie jako moment zakończenia powstania i wojny polsko-rosyjskiej (1667 r.)</text:span></text:p>
            <text:p text:style-name="P19"><text:span text:style-name="T4">– ocenia polityk</text:span><text:span text:style-name="T1">ę </text:span><text:soft-page-break/><text:span text:style-name="T1">szlachty wobec Kozaków</text:span></text:p>
            <text:p text:style-name="P12"/>
            <text:p text:style-name="P12"/>
          </table:table-cell>
        </table:table-row>
        <table:table-row table:style-name="Tabela1.6">
          <table:table-cell table:style-name="Tabela1.A4" office:value-type="string">
            <text:p text:style-name="P16"><text:span text:style-name="T1">4. Potop szwedzki</text:span></text:p>
          </table:table-cell>
          <table:table-cell table:style-name="Tabela1.A4" office:value-type="string">
            <text:p text:style-name="P18"><text:span text:style-name="T1">– przyczyny wojen Rzeczypospolitej ze Szwecją</text:span></text:p>
            <text:p text:style-name="P1"><text:span text:style-name="T1">– najazd Szwedów na Polskę w latach 1655– 1660</text:span></text:p>
            <text:p text:style-name="P1"><text:span text:style-name="T1">– postawa społeczeństwa polskiego wobec najeźdźcy</text:span></text:p>
            <text:p text:style-name="P1"><text:span text:style-name="T1">– skutki potopu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4" office:value-type="string">
            <text:p text:style-name="P1"><text:span text:style-name="T1">– poprawnie posługuje się terminem: </text:span><text:span text:style-name="T5">potop szwedzki</text:span></text:p>
            <text:p text:style-name="P1"><text:span text:style-name="T1">– wskazuje Stefana Czarnieckiego jako bohatera walk ze Szwedami</text:span></text:p>
            <text:p text:style-name="P1"><text:span text:style-name="T1">– wymienia obronę Jasnej Góry jako przełomowy moment potopu szwedzkiego</text:span></text:p>
            <text:p text:style-name="P1"><text:span text:style-name="T1">– wskazuje na mapie Częstochowę i Inflanty</text:span></text:p>
            <text:p text:style-name="P1"><text:span text:style-name="T1">– wyjaśnia, dlaczego najazd Szwedów nazwano potopem</text:span></text:p>
            <text:p text:style-name="P1"><text:span text:style-name="T1">– przedstawia na ilustracji uzbrojenie piechoty szwedzkiej</text:span></text:p>
          </table:table-cell>
          <table:table-cell table:style-name="Tabela1.A4" office:value-type="string">
            <text:p text:style-name="P1"><text:span text:style-name="T1">– charakteryzuje postaci Stefana Czarnieckiego i Augustyna Kordeckiego </text:span></text:p>
            <text:p text:style-name="P1"><text:span text:style-name="T1">– uzasadnia znaczenie bohaterskiej obrony Częstochowy dla prowadzenia dalszej walki z najeźdźcą</text:span></text:p>
            <text:p text:style-name="P1"><text:span text:style-name="T1">– podaje i zaznacza na osi czasu daty potopu szwedzkiego (1655–1660 r.) oraz pokoju w Oliwie (1660 r.) </text:span></text:p>
            <text:p text:style-name="P1"><text:span text:style-name="T1">– charakteryzuje postępowanie Szwedów wobec ludności polskiej</text:span></text:p>
          </table:table-cell>
          <table:table-cell table:style-name="Tabela1.A4" office:value-type="string">
            <text:p text:style-name="P1"><text:span text:style-name="T1">– poprawnie posługuje się terminem: </text:span><text:span text:style-name="T5">wojna podjazdowa</text:span></text:p>
            <text:p text:style-name="P1"><text:span text:style-name="T1">– wyjaśnia przyczyny prowadzenia wojny podjazdowej przez Polskę</text:span></text:p>
            <text:p text:style-name="P1"><text:span text:style-name="T1">– wskazuje na mapie Lwów i Prusy Książęce</text:span></text:p>
            <text:p text:style-name="P1"><text:span text:style-name="T1">– przedstawia zobowiązania Jana Kazimierza złożone podczas ślubów lwowskich</text:span></text:p>
            <text:p text:style-name="P6"/>
          </table:table-cell>
          <table:table-cell table:style-name="Tabela1.A4" office:value-type="string">
            <text:p text:style-name="P1"><text:span text:style-name="T1">– wymienia przyczyny wojen polsko-szwedzkich</text:span></text:p>
            <text:p text:style-name="P1"><text:span text:style-name="T1">– wyjaśnia przyczyny początkowych niepowodzeń Rzeczypospolitej w czasie potopu szwedzkiego</text:span></text:p>
            <text:p text:style-name="P15"><text:span text:style-name="T1">– wymienia postanowienia pokoju w Oliwie </text:span></text:p>
            <text:p text:style-name="P10"/>
            <text:p text:style-name="P11"/>
          </table:table-cell>
          <table:table-cell table:style-name="Tabela1.A4" office:value-type="string">
            <text:p text:style-name="P1"><text:span text:style-name="T1">– przedstawia skutki potopu szwedzkiego</text:span></text:p>
            <text:p text:style-name="P1"><text:span text:style-name="T1">– wskazuje zagrożenie płynące dla Rzeczypospolitej z powodu utraty lenna pruskiego</text:span></text:p>
          </table:table-cell>
        </table:table-row>
        <table:table-row table:style-name="Tabela1.4">
          <table:table-cell table:style-name="Tabela1.A4" office:value-type="string">
            <text:p text:style-name="P19"><text:span text:style-name="T4">5. Wojny z Turcj</text:span><text:span text:style-name="T1">ą</text:span></text:p>
          </table:table-cell>
          <table:table-cell table:style-name="Tabela1.A4" office:value-type="string">
            <text:p text:style-name="P19"><text:span text:style-name="T1">– imperium osmańskie</text:span></text:p>
            <text:p text:style-name="P19"><text:span text:style-name="T1">– przyczyny wojen Rzeczypospolitej z Turcją w XVII w.</text:span></text:p>
            <text:p text:style-name="P19"><text:span text:style-name="T1">– wojna o Mołdawię</text:span></text:p>
            <text:p text:style-name="P2"><text:span text:style-name="T1">– najazd Turków na Polskę w II poł. XVIII </text:span><text:soft-page-break/><text:span text:style-name="T1">w. i jego skutki</text:span></text:p>
            <text:p text:style-name="P2"><text:span text:style-name="T1">– odsiecz wiedeńska Jana III Sobieskiego</text:span></text:p>
            <text:p text:style-name="P8"/>
          </table:table-cell>
          <table:table-cell table:style-name="Tabela1.A4" office:value-type="string">
            <text:p text:style-name="P2"><text:span text:style-name="T1">– poprawnie posługuje się terminami: </text:span><text:span text:style-name="T5">sułtan</text:span><text:span text:style-name="T1">, </text:span><text:span text:style-name="T5">husarz</text:span><text:span text:style-name="T1">, </text:span><text:span text:style-name="T5">janczar</text:span></text:p>
            <text:p text:style-name="P2"><text:span text:style-name="T1">– podaje przyczyny wyprawy Jana III Sobieskiego pod Wiedeń</text:span></text:p>
            <text:p text:style-name="P19"><text:span text:style-name="T4">– wskazuje na mapie </text:span><text:soft-page-break/><text:span text:style-name="T4">Wiede</text:span><text:span text:style-name="T1">ń</text:span></text:p>
            <text:p text:style-name="P12"/>
          </table:table-cell>
          <table:table-cell table:style-name="Tabela1.A4" office:value-type="string">
            <text:p text:style-name="P2"><text:span text:style-name="T1">– poprawnie posługuje się terminami: </text:span><text:span text:style-name="T5">islam</text:span><text:span text:style-name="T1">, </text:span><text:span text:style-name="T5">wezyr</text:span></text:p>
            <text:p text:style-name="P2"><text:span text:style-name="T1">– charakteryzuje postaci Jana III Sobieskiego i Kara Mustafy</text:span></text:p>
            <text:p text:style-name="P2"><text:span text:style-name="T1">– podaje i zaznacza na osi czasu daty bitwy pod </text:span><text:soft-page-break/><text:span text:style-name="T1">Chocimiem (1673 r.) oraz odsieczy wiedeńskiej (1683 r.)</text:span></text:p>
            <text:p text:style-name="P2"><text:span text:style-name="T1">– wymienia skutki wojen z Turcją</text:span></text:p>
            <text:p text:style-name="P2"><text:span text:style-name="T1">– wskazuje na mapie Podole, Chocim i Kamieniec Podolski</text:span></text:p>
          </table:table-cell>
          <table:table-cell table:style-name="Tabela1.A4" office:value-type="string">
            <text:p text:style-name="P2"><text:span text:style-name="T1">– poprawnie posługuje się terminami: </text:span><text:span text:style-name="T5">haracz</text:span><text:span text:style-name="T1">, </text:span><text:span text:style-name="T5">ekspansja</text:span></text:p>
            <text:p text:style-name="P2"><text:span text:style-name="T1">– podaje i zaznacza na osi czasu daty najazdu tureckiego i oblężenia Kamieńca Podolskiego </text:span><text:soft-page-break/><text:span text:style-name="T1">(1672 r.)</text:span></text:p>
            <text:p text:style-name="P19"><text:span text:style-name="T1">– wskazuje na mapie tereny, na których toczyła się wojna (Podole) oraz miejsca najważniejszych wydarzeń (Cecora Kamieniec Podolski, Chocim)</text:span></text:p>
            <text:p text:style-name="P2"><text:span text:style-name="T1">– wymienia przyczyny początkowych niepowodzeń wojsk polskich w walce z Turkami w II poł. XVII w.</text:span></text:p>
          </table:table-cell>
          <table:table-cell table:style-name="Tabela1.A4" office:value-type="string">
            <text:p text:style-name="P2"><text:span text:style-name="T1">– omawia przyczyny wojen polsko-tureckich w XVII w.</text:span></text:p>
            <text:p text:style-name="P2"><text:span text:style-name="T1">– przedstawia walkę Rzeczypospolitej o Mołdawię</text:span></text:p>
            <text:p text:style-name="P19"><text:span text:style-name="T1">– wymienia hetmanów Stanisława </text:span><text:soft-page-break/><text:span text:style-name="T1">Żółkiewskiego i Jana Karola Chodkiewicza oraz bitwy z Turcją, w których dowodzili (Cecora 1620 r., obrona Chocimia 1621 r.)</text:span></text:p>
            <text:p text:style-name="P8"/>
          </table:table-cell>
          <table:table-cell table:style-name="Tabela1.A4" office:value-type="string">
            <text:p text:style-name="P2"><text:span text:style-name="T1">– opisuje postanowienia traktatu w Buczaczu</text:span></text:p>
            <text:p text:style-name="P2"><text:span text:style-name="T1">– przedstawia następstwa wojen polsko-tureckich w XVII w.</text:span></text:p>
            <text:p text:style-name="P8"/>
          </table:table-cell>
        </table:table-row>
        <table:table-row table:style-name="Tabela1.24">
          <table:table-cell table:style-name="Tabela1.A4" office:value-type="string">
            <text:p text:style-name="P17"><text:span text:style-name="T1">6. Kryzys Rzeczypospolitej </text:span></text:p>
          </table:table-cell>
          <table:table-cell table:style-name="Tabela1.A4" office:value-type="string">
            <text:p text:style-name="P19"><text:span text:style-name="T1">– skutki wojen prowadzonych przez Rzeczpospolitą w XVII w.</text:span></text:p>
            <text:p text:style-name="P19"><text:span text:style-name="T1">– sytuacja polityczno-gospodarcza kraju na przełomie XVII i XVIII w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5" office:value-type="string">
            <text:p text:style-name="P2"><text:span text:style-name="T1">– charakteryzuje XVII stulecie jako czas wielu konfliktów wojennych prowadzonych przez Rzeczpospolitą</text:span></text:p>
            <text:p text:style-name="P19"><text:span text:style-name="T1">– wskazuje na mapie państwa, z którymi Rzeczpospolita prowadziła wojny w XVII w.</text:span></text:p>
            <text:p text:style-name="P5"/>
            <text:p text:style-name="P8"/>
            <text:p text:style-name="P8"/>
          </table:table-cell>
          <table:table-cell table:style-name="Tabela1.A5" office:value-type="string">
            <text:p text:style-name="P2"><text:span text:style-name="T1">– wymienia skutki wojen toczonych przez Rzeczpospolitą w XVII w., w tym m.in. wyniszczenie kraju i straty terytorialne</text:span></text:p>
            <text:p text:style-name="P8"/>
          </table:table-cell>
          <table:table-cell table:style-name="Tabela1.A5" office:value-type="string">
            <text:p text:style-name="P2"><text:span text:style-name="T1">– poprawnie posługuje się terminem: </text:span><text:span text:style-name="T5">liberum veto</text:span></text:p>
            <text:p text:style-name="P2"><text:span text:style-name="T1">– wskazuje na mapie tereny utracone przez Rzeczpospolitą (Inflanty, Podole, Prusy Książęce, część Ukrainy)</text:span></text:p>
            <text:p text:style-name="P19"><text:span text:style-name="T1">– wymienia przyczyny uzależnienia Polski od obcych państw</text:span></text:p>
          </table:table-cell>
          <table:table-cell table:style-name="Tabela1.A5" office:value-type="string">
            <text:p text:style-name="P2"><text:span text:style-name="T1">– charakteryzuje funkcjonowanie aparatu władzy na przełomie XVII i XVIII w., zwracając uwagę na słabość władzy królewskiej, zrywanie sejmów i wzrost znaczenia magnaterii</text:span></text:p>
            <text:p text:style-name="P2"><text:span text:style-name="T1">– wskazuje objawy kryzysu państwa</text:span></text:p>
            <text:p text:style-name="P2"><text:span text:style-name="T1">– podaje przyczyny i objawy kryzysu gospodarczego</text:span></text:p>
          </table:table-cell>
          <table:table-cell table:style-name="Tabela1.A4" office:value-type="string">
            <text:p text:style-name="P19"><text:span text:style-name="T1">– przedstawia przyczyny rokoszu Lubomirskiego</text:span></text:p>
            <text:p text:style-name="P19"><text:span text:style-name="T1">– wyjaśnia, dlaczego w Rzeczypospolitej coraz większą rolę zaczynali odgrywać magnaci</text:span></text:p>
            <text:p text:style-name="P19"><text:span text:style-name="T1">– wskazuje postać Władysława Sicińskiego, który w 1652 r. doprowadził do pierwszego w historii zerwania sejmu</text:span></text:p>
          </table:table-cell>
        </table:table-row>
        <text:soft-page-break/>
        <table:table-row table:style-name="Tabela1.25">
          <table:table-cell table:style-name="Tabela1.A4" office:value-type="string">
            <text:p text:style-name="P17"><text:span text:style-name="T1">7. Barok i sarmatyzm</text:span></text:p>
          </table:table-cell>
          <table:table-cell table:style-name="Tabela1.A4" office:value-type="string">
            <text:p text:style-name="P19"><text:span text:style-name="T1">– barok – epoka kontrastów</text:span></text:p>
            <text:p text:style-name="P19"><text:span text:style-name="T1">– cechy charakterystyczne stylu barokowego</text:span></text:p>
            <text:p text:style-name="P19"><text:span text:style-name="T1">– architektura i sztuka barokowa</text:span></text:p>
            <text:p text:style-name="P19"><text:span text:style-name="T1">– Sarmaci i ich obyczaje</text:span></text:p>
          </table:table-cell>
          <table:table-cell table:style-name="Tabela1.A5" office:value-type="string">
            <text:p text:style-name="P2"><text:span text:style-name="T1">– opowiada o sposobach spędzania czasu wolnego przez szlachtę na przełomie XVII i XVIII w.</text:span></text:p>
            <text:p text:style-name="P2"><text:span text:style-name="T1">– wskazuje pozytywne i negatywne cechy szlachty polskiej tego okresu</text:span></text:p>
            <text:p text:style-name="P19"><text:span text:style-name="T1">– wymienia najwybitniejsze dzieła sztuki barokowej w Polsce i Europie (np. Wersal, pałac w Wilanowie)</text:span></text:p>
          </table:table-cell>
          <table:table-cell table:style-name="Tabela1.A5" office:value-type="string">
            <text:p text:style-name="P19"><text:span text:style-name="T1">– poprawnie posługuje się terminem: </text:span><text:span text:style-name="T5">barok</text:span></text:p>
            <text:p text:style-name="P19"><text:span text:style-name="T1">– zaznacza na osi czasu epokę baroku</text:span></text:p>
            <text:p text:style-name="P2"><text:span text:style-name="T1">– wymienia dwie–trzy cechy charakterystyczne architektury barokowej</text:span></text:p>
            <text:p text:style-name="P19"><text:span text:style-name="T1">– z ilustracji przedstawiających zabytki wybiera te, które zostały zbudowane w stylu barokowym</text:span></text:p>
            <text:p text:style-name="P19"><text:span text:style-name="T4">– wyja</text:span><text:span text:style-name="T1">śnia, czym były kalwarie</text:span></text:p>
          </table:table-cell>
          <table:table-cell table:style-name="Tabela1.A5" office:value-type="string">
            <text:p text:style-name="P19"><text:span text:style-name="T1">– charakteryzuje malarstwo i rzeźbę epoki baroku</text:span></text:p>
            <text:p text:style-name="P19"><text:span text:style-name="T1">– charakteryzuje ideologię sarmatyzmu</text:span></text:p>
            <text:p text:style-name="P19"><text:span text:style-name="T1">– wyjaśnia pochodzenie terminu </text:span><text:span text:style-name="T5">sarmatyzm</text:span></text:p>
            <text:p text:style-name="P19"><text:span text:style-name="T1">– wyjaśnia znaczenie określenia „złota wolność szlachecka”</text:span></text:p>
            <text:p text:style-name="P19"><text:span text:style-name="T1">– opisuje strój sarmacki na podstawie ilustracji</text:span></text:p>
          </table:table-cell>
          <table:table-cell table:style-name="Tabela1.A5" office:value-type="string">
            <text:p text:style-name="P2"><text:span text:style-name="T1">– poprawnie posługuje się terminami: </text:span><text:span text:style-name="T5">putto</text:span><text:span text:style-name="T1">, </text:span><text:span text:style-name="T5">ornament</text:span></text:p>
            <text:p text:style-name="P2"><text:span text:style-name="T1">– wyjaśnia genezę epoki baroku</text:span></text:p>
            <text:p text:style-name="P19"><text:span text:style-name="T1">– wskazuje wpływ rosnącej pobożności na architekturę i sztukę epoki</text:span></text:p>
            <text:p text:style-name="P19"><text:span text:style-name="T1">– wskazuje następstwa bezkrytycznego stosunku szlachty do ustroju państwa</text:span></text:p>
          </table:table-cell>
          <table:table-cell table:style-name="Tabela1.A4" office:value-type="string">
            <text:p text:style-name="P2"><text:span text:style-name="T1">– wyjaśnia, na czym polega związek kultury barokowej z ruchem kontrreformacyjnym</text:span></text:p>
            <text:p text:style-name="P2"><text:span text:style-name="T4">– charakteryzuje barok jako epok</text:span><text:span text:style-name="T1">ę kontrastów</text:span></text:p>
            <text:p text:style-name="P12"/>
          </table:table-cell>
        </table:table-row>
        <table:table-row table:style-name="Tabela1.2">
          <table:table-cell table:style-name="Tabela1.C1" table:number-columns-spanned="7" office:value-type="string">
            <text:p text:style-name="P22"><text:span text:style-name="T2">Rozdział IV. Od absolutyzmu do republi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4" office:value-type="string">
            <text:p text:style-name="P17"><text:span text:style-name="T1">1. Monarchia absolutna we Francji</text:span></text:p>
          </table:table-cell>
          <table:table-cell table:style-name="Tabela1.A4" office:value-type="string">
            <text:p text:style-name="P19"><text:span text:style-name="T1">– Edykt nantejski i jego skutki</text:span></text:p>
            <text:p text:style-name="P19"><text:span text:style-name="T1">– umacnianie władzy monarchy we Francji</text:span></text:p>
            <text:p text:style-name="P19"><text:span text:style-name="T1">– rządy absolutne Ludwika XIV</text:span></text:p>
            <text:p text:style-name="P19"><text:span text:style-name="T1">– Francja potęgą militarną i gospodarczą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krótko opisuje zakres władzy króla w monarchii absolutnej</text:span></text:p>
            <text:p text:style-name="P19"><text:span text:style-name="T1">– przywołuje postać Ludwika XIV jako władcy absolutnego</text:span></text:p>
            <text:p text:style-name="P19"><text:span text:style-name="T4">– wskazuje na mapie Francj</text:span><text:span text:style-name="T1">ę</text:span></text:p>
            <text:p text:style-name="P12"/>
            <text:p text:style-name="P12"/>
          </table:table-cell>
          <table:table-cell table:style-name="Tabela1.A4" office:value-type="string">
            <text:p text:style-name="P19"><text:span text:style-name="T1">– poprawnie posługuje się terminem: </text:span><text:span text:style-name="T5">monarchia absolutna</text:span></text:p>
            <text:p text:style-name="P19"><text:span text:style-name="T1">– wymienia uprawnienia monarchy absolutnego</text:span></text:p>
            <text:p text:style-name="P19"><text:span text:style-name="T1">– wyjaśnia, dlaczego Ludwika XIV określano mianem Króla Słońce</text:span></text:p>
            <text:p text:style-name="P19"><text:span text:style-name="T1">– wskazuje czas panowania Ludwika XIV (XVII w.)</text:span></text:p>
            <text:p text:style-name="P19"><text:span text:style-name="T1">– opisuje życiu w Wersalu w czasach Ludwika XIV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manufaktura</text:span><text:span text:style-name="T1">,</text:span><text:span text:style-name="T5"> cło</text:span><text:span text:style-name="T1">, </text:span><text:span text:style-name="T5">import</text:span><text:span text:style-name="T1">, </text:span><text:span text:style-name="T5">eksport</text:span></text:p>
            <text:p text:style-name="P19"><text:span text:style-name="T1">– wyjaśnia, dlaczego Francja była europejską potęgą</text:span></text:p>
            <text:p text:style-name="P19"><text:span text:style-name="T1">– przedstawia, w jaki sposób doszło do wzmocnienia władzy królewskiej we Francji</text:span></text:p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poprawnie posługuje się terminem: </text:span><text:span text:style-name="T5">hugenoci</text:span></text:p>
            <text:p text:style-name="P19"><text:span text:style-name="T1">– opisuje, jak zakończyły się wojny religijne we Francji (przywołuje Edykt nantejski)</text:span></text:p>
            <text:p text:style-name="P19"><text:span text:style-name="T1">– omawia politykę gospodarczą ministra Colberta </text:span></text:p>
            <text:p text:style-name="P19"><text:span text:style-name="T1">– opowiada o twórczości Moliera</text:span></text:p>
          </table:table-cell>
          <table:table-cell table:style-name="Tabela1.A4" office:value-type="string">
            <text:p text:style-name="P19"><text:span text:style-name="T1">– przedstawia działania kardynała Richelieu zmierzające do wzmocnienia pozycji monarchy</text:span></text:p>
            <text:p text:style-name="P19"><text:span text:style-name="T1">– wskazuje pozytywne i negatywne strony panowania Ludwika XIV</text:span></text:p>
          </table:table-cell>
        </table:table-row>
        <table:table-row table:style-name="Tabela1.4">
          <table:table-cell table:style-name="Tabela1.A4" office:value-type="string">
            <text:p text:style-name="P17"><text:span text:style-name="T1">2. Monarchia parlamentarna w Anglii</text:span></text:p>
          </table:table-cell>
          <table:table-cell table:style-name="Tabela1.A4" office:value-type="string">
            <text:p text:style-name="P19"><text:span text:style-name="T1">– absolutyzm angielski</text:span></text:p>
            <text:p text:style-name="P19"><text:span text:style-name="T1">– konflikt Karola I z parlamentem</text:span></text:p>
            <text:p text:style-name="P19"><text:soft-page-break/><text:span text:style-name="T1">– dyktatura Olivera Cromwella</text:span></text:p>
            <text:p text:style-name="P19"><text:span text:style-name="T1">– ukształtowanie się monarchii parlamentarnej</text:span></text:p>
            <text:p text:style-name="P8"/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wskazuje na mapie Anglię i Londyn</text:span></text:p>
            <text:p text:style-name="P19"><text:span text:style-name="T1">– przy pomocy </text:span><text:soft-page-break/><text:span text:style-name="T1">nauczyciela posługuje się terminem: </text:span><text:span text:style-name="T5">parlament</text:span></text:p>
            <text:p text:style-name="P19"><text:span text:style-name="T1">– wskazuje organy władzy w monarchii parlamentarnej</text:span></text:p>
          </table:table-cell>
          <table:table-cell table:style-name="Tabela1.A4" office:value-type="string">
            <text:p text:style-name="P19"><text:span text:style-name="T1">– poprawnie posługuje się terminem: </text:span><text:span text:style-name="T5">monarchia parlamentarna</text:span></text:p>
            <text:p text:style-name="P19"><text:soft-page-break/><text:span text:style-name="T1">– wskazuje Anglię jako kraj o ustroju monarchii parlamentarnej</text:span></text:p>
            <text:p text:style-name="P19"><text:span text:style-name="T1">– wymienia i krótko charakteryzuje postaci Karola I Stuarta, Olivera Cromwella i Wilhelma Orańskiego</text:span></text:p>
            <text:p text:style-name="P19"><text:span text:style-name="T4">– przedstawia zakres w</text:span><text:span text:style-name="T1">ładzy dyktatora</text:span></text:p>
          </table:table-cell>
          <table:table-cell table:style-name="Tabela1.A4" office:value-type="string">
            <text:p text:style-name="P19"><text:span text:style-name="T1">– wyjaśnia przyczyny konfliktu Karola I z parlamentem</text:span></text:p>
            <text:p text:style-name="P19"><text:soft-page-break/><text:span text:style-name="T1">– przedstawia Deklarację praw narodu angielskiego</text:span></text:p>
            <text:p text:style-name="P19"><text:span text:style-name="T1">– charakteryzuje ustrój monarchii parlamentarnej</text:span></text:p>
            <text:p text:style-name="P8"/>
          </table:table-cell>
          <table:table-cell table:style-name="Tabela1.A4" office:value-type="string">
            <text:p text:style-name="P19"><text:span text:style-name="T1">– poprawnie posługuje się terminami: </text:span><text:span text:style-name="T5">purytanie</text:span><text:span text:style-name="T1">, </text:span><text:soft-page-break/><text:span text:style-name="T5">nowa szlachta</text:span><text:span text:style-name="T1">, </text:span><text:span text:style-name="T5">rojaliści</text:span></text:p>
            <text:p text:style-name="P19"><text:span text:style-name="T1">– przedstawia postać Olivera Cromwella i jego dokonania</text:span></text:p>
            <text:p text:style-name="P19"><text:span text:style-name="T1">– wskazuje 1689 r. jako czas ukształtowania się monarchii parlamentarnej w Anglii</text:span></text:p>
          </table:table-cell>
          <table:table-cell table:style-name="Tabela1.A4" office:value-type="string">
            <text:p text:style-name="P19"><text:span text:style-name="T1">– wymienia główne etapy </text:span></text:p>
            <text:p text:style-name="P19"><text:span text:style-name="T1">kształtowania się </text:span><text:soft-page-break/><text:span text:style-name="T1">monarchii parlamentarnej w Anglii</text:span></text:p>
            <text:p text:style-name="P19"><text:span text:style-name="T1">– porównuje ustrój monarchii parlamentarnej i monarchii absolutnej</text:span></text:p>
            <text:p text:style-name="P8"/>
            <text:p text:style-name="P8"/>
          </table:table-cell>
        </table:table-row>
        <table:table-row table:style-name="Tabela1.29">
          <table:table-cell table:style-name="Tabela1.A4" office:value-type="string">
            <text:p text:style-name="P19"><text:span text:style-name="T4">3. O</text:span><text:span text:style-name="T1">świecenie w Europie</text:span></text:p>
          </table:table-cell>
          <table:table-cell table:style-name="Tabela1.A4" office:value-type="string">
            <text:p text:style-name="P2"><text:span text:style-name="T1">– ideologia oświecenia</text:span></text:p>
            <text:p text:style-name="P2"><text:span text:style-name="T1">– wybitni myśliciele doby oświecenia</text:span></text:p>
            <text:p text:style-name="P2"><text:span text:style-name="T1">– trójpodział władzy według Monteskiusza </text:span></text:p>
            <text:p text:style-name="P2"><text:span text:style-name="T1">– najważniejsze dokonania naukowe oświecenia</text:span></text:p>
            <text:p text:style-name="P19"><text:span text:style-name="T4">– architektura o</text:span><text:span text:style-name="T1">świeceniowa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4" office:value-type="string">
            <text:p text:style-name="P2"><text:span text:style-name="T1">– poprawnie posługuje się terminem: </text:span><text:span text:style-name="T5">oświecenie</text:span></text:p>
            <text:p text:style-name="P2"><text:span text:style-name="T1">– zaznacza na osi czasu epokę oświecenia</text:span></text:p>
            <text:p text:style-name="P2"><text:span text:style-name="T1">– podaje przykład dokonania naukowego lub technicznego epoki oświecenia (np. termometr lekarski, maszyna parowa)</text:span></text:p>
            <text:p text:style-name="P8"/>
          </table:table-cell>
          <table:table-cell table:style-name="Tabela1.A4" office:value-type="string">
            <text:p text:style-name="P2"><text:span text:style-name="T1">– poprawnie posługuje się terminem: </text:span><text:span text:style-name="T5">klasycyzm</text:span></text:p>
            <text:p text:style-name="P2"><text:span text:style-name="T1">– wymienia przykłady budowli klasycystycznych w Polsce i Europie</text:span></text:p>
            <text:p text:style-name="P2"><text:span text:style-name="T1">– charakteryzuje styl klasycystyczny</text:span></text:p>
            <text:p text:style-name="P2"><text:span text:style-name="T1">– z ilustracji przedstawiających zabytki wybiera te, które zostały zbudowane w stylu klasycystycznym</text:span></text:p>
            <text:p text:style-name="P2"><text:span text:style-name="T1">– wymienia najważniejsze dokonania naukowe i techniczne epoki oświecenia</text:span></text:p>
            <text:p text:style-name="P19"><text:span text:style-name="T1">– tłumaczy, dlaczego nowa epoka w kulturze</text:span></text:p>
            <text:p text:style-name="P2"><text:span text:style-name="T4">europejskiej zosta</text:span><text:span text:style-name="T1">ła nazwana oświeceniem</text:span></text:p>
          </table:table-cell>
          <table:table-cell table:style-name="Tabela1.A4" office:value-type="string">
            <text:p text:style-name="P2"><text:span text:style-name="T1">– charakteryzuje ideologię oświecenia</text:span></text:p>
            <text:p text:style-name="P2"><text:span text:style-name="T1">– przedstawia postać Monteskiusza i wyjaśnia, na czym polegała opracowana przez niego koncepcja trójpodziału władzy</text:span></text:p>
            <text:p text:style-name="P8"/>
          </table:table-cell>
          <table:table-cell table:style-name="Tabela1.A4" office:value-type="string">
            <text:p text:style-name="P2"><text:span text:style-name="T1">– przedstawia postaci Woltera i Jana Jakuba Rousseau</text:span></text:p>
            <text:p text:style-name="P2"><text:span text:style-name="T1">– poprawnie posługuje się terminem: </text:span><text:span text:style-name="T5">ateizm</text:span></text:p>
            <text:p text:style-name="P2"><text:span text:style-name="T1">– omawia koncepcję umowy społecznej zaproponowaną przez Jana Jakuba Rousseau</text:span></text:p>
            <text:p text:style-name="P2"><text:span text:style-name="T1">– wyjaśnia przyczyny krytyki absolutyzmu i Kościoła przez filozofów doby oświecenia</text:span></text:p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wskazuje wpływ dokonań naukowych i technicznych na zmiany w życiu ludzi</text:span></text:p>
            <text:p text:style-name="P19"><text:span text:style-name="T1">– przedstawia zasługi Denisa Diderota dla powstania </text:span><text:span text:style-name="T5">Wielkiej encyklopedii francuskiej</text:span></text:p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9"><text:span text:style-name="T4">4. Nowe pot</text:span><text:span text:style-name="T1">ęgi europejskie</text:span></text:p>
          </table:table-cell>
          <table:table-cell table:style-name="Tabela1.A4" office:value-type="string">
            <text:p text:style-name="P19"><text:span text:style-name="T1">– absolutyzm oświecony</text:span></text:p>
            <text:p text:style-name="P19"><text:span text:style-name="T1">– narodziny potęgi </text:span><text:soft-page-break/><text:span text:style-name="T1">Prus</text:span></text:p>
            <text:p text:style-name="P19"><text:span text:style-name="T1">– monarchia austriackich Habsburgów</text:span></text:p>
            <text:p text:style-name="P19"><text:span text:style-name="T1">– Cesarstwo Rosyjskie w XVIII w.</text:span></text:p>
          </table:table-cell>
          <table:table-cell table:style-name="Tabela1.A4" office:value-type="string">
            <text:p text:style-name="P19"><text:span text:style-name="T1">– wskazuje na mapie Rosję, Austrię i Prusy w XVIII w.</text:span></text:p>
            <text:p text:style-name="P19"><text:soft-page-break/><text:span text:style-name="T1">– wymienia Marię Teresę, Józefa II, Piotra I i Fryderyka Wielkiego jako władców Austrii, Rosji i Prus</text:span></text:p>
            <text:p text:style-name="P19"><text:span text:style-name="T1">– wskazuje Rosję, Austrię i Prusy jako potęgi europejskie XVIII stulecia</text:span></text:p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poprawnie posługuje się terminami: </text:span><text:span text:style-name="T5">absolutyzm</text:span><text:span text:style-name="T1">, </text:span><text:span text:style-name="T5">absolutyzm </text:span><text:soft-page-break/><text:span text:style-name="T5">oświecony</text:span></text:p>
            <text:p text:style-name="P19"><text:span text:style-name="T1">– podaje przykłady reform w monarchiach absolutyzmu oświeconego</text:span></text:p>
            <text:p text:style-name="P19"><text:span text:style-name="T1">– wskazuje wpływ ideologii oświecenia na reformy w krajach absolutyzmu oświeconego</text:span></text:p>
            <text:p text:style-name="P19"><text:span text:style-name="T1">– wskazuje na mapie Petersburg jako nową stolicę Rosji</text:span></text:p>
          </table:table-cell>
          <table:table-cell table:style-name="Tabela1.A4" office:value-type="string">
            <text:p text:style-name="P19"><text:span text:style-name="T1">– wymienia reformy przeprowadzone w Rosji, Austrii i Prusach</text:span></text:p>
            <text:p text:style-name="P19"><text:soft-page-break/><text:span text:style-name="T1">– wyjaśnia, dlaczego monarchowie absolutyzmu oświeconego nazywali siebie „sługami ludu”</text:span></text:p>
            <text:p text:style-name="P19"><text:span text:style-name="T1">– wyjaśnia związki między pojawieniem się nowych potęg w Europie Środkowej a sytuacją w Rzeczypospolitej</text:span></text:p>
          </table:table-cell>
          <table:table-cell table:style-name="Tabela1.A4" office:value-type="string">
            <text:p text:style-name="P19"><text:span text:style-name="T1">– charakteryzuje reformy przeprowadzone w </text:span><text:soft-page-break/><text:span text:style-name="T1">Rosji, Austrii i Prusach</text:span></text:p>
            <text:p text:style-name="P19"><text:span text:style-name="T1">– wyjaśnia wpływ reform na wzrost znaczenia tych państw</text:span></text:p>
            <text:p text:style-name="P19"><text:span text:style-name="T1">– opisuje skutki uzyskania przez Rosję dostępu do Bałtyku</text:span></text:p>
          </table:table-cell>
          <table:table-cell table:style-name="Tabela1.A4" office:value-type="string">
            <text:p text:style-name="P19"><text:span text:style-name="T1">– porównuje monarchię absolutną z monarchią </text:span><text:soft-page-break/><text:span text:style-name="T1">absolutyzmu oświeconego</text:span></text:p>
            <text:p text:style-name="P19"><text:span text:style-name="T1">– podaje daty powstania Królestwa Pruskiego (1701 r.) i Cesarstwa Rosyjskiego (1721 r.)</text:span></text:p>
            <text:p text:style-name="P8"/>
          </table:table-cell>
        </table:table-row>
        <table:table-row table:style-name="Tabela1.31">
          <table:table-cell table:style-name="Tabela1.A4" office:value-type="string">
            <text:p text:style-name="P17"><text:span text:style-name="T1">5. Stany Zjednoczone Ameryki</text:span></text:p>
          </table:table-cell>
          <table:table-cell table:style-name="Tabela1.A4" office:value-type="string">
            <text:p text:style-name="P19"><text:span text:style-name="T1">– kolonie brytyjskie w Ameryce Północnej</text:span></text:p>
            <text:p text:style-name="P19"><text:span text:style-name="T1">– konflikt kolonistów z rządem brytyjskim</text:span></text:p>
            <text:p text:style-name="P19"><text:span text:style-name="T1">– wojna o niepodległość Stanów Zjednoczonych</text:span></text:p>
            <text:p text:style-name="P19"><text:span text:style-name="T1">– ustrój polityczny USA</text:span></text:p>
          </table:table-cell>
          <table:table-cell table:style-name="Tabela1.A4" office:value-type="string">
            <text:p text:style-name="P19"><text:span text:style-name="T1">– wskazuje na mapie Stany Zjednoczone</text:span></text:p>
            <text:p text:style-name="P19"><text:span text:style-name="T1">– określa czas powstania Stanów Zjednoczonych</text:span></text:p>
            <text:p text:style-name="P19"><text:span text:style-name="T1">– wymienia Tadeusza Kościuszkę i Kazimierza Pułaskiego jako polskich bohaterów walki o niepodległość USA</text:span></text:p>
            <text:p text:style-name="P19"><text:span text:style-name="T1">– przywołuje postać Jerzego Waszyngtona jako pierwszego prezydenta USA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kolonia</text:span><text:span text:style-name="T1">, </text:span><text:span text:style-name="T5">konstytucja</text:span></text:p>
            <text:p text:style-name="P19"><text:span text:style-name="T1">– wskazuje na mapie kolonie brytyjskie w Ameryce Północnej</text:span></text:p>
            <text:p text:style-name="P19"><text:span text:style-name="T1">– wymienia strony konfliktu w wojnie o niepodległość Stanów</text:span></text:p>
            <text:p text:style-name="P19"><text:span text:style-name="T1">– podaje i zaznacza na osi czasu datę uchwalenia konstytucji USA – pierwszej takiej ustawy na świecie (1787 r.)</text:span></text:p>
            <text:p text:style-name="P19"><text:span text:style-name="T1">– wyjaśnia, dlaczego Amerykanie mówią w języku angielskim</text:span></text:p>
            <text:p text:style-name="P19"><text:span text:style-name="T1">– porównuje pierwszą flagę USA z flagą współczesną, wskazując </text:span><text:soft-page-break/><text:span text:style-name="T1">zauważone podobieństwa i różnice</text:span></text:p>
          </table:table-cell>
          <table:table-cell table:style-name="Tabela1.A4" office:value-type="string">
            <text:p text:style-name="P19"><text:span text:style-name="T1">– przedstawia przyczyny wybuchu wojny między kolonistami a rządem brytyjskim</text:span></text:p>
            <text:p text:style-name="P19"><text:span text:style-name="T1">– opisuje wydarzenie zwane bostońskim piciem herbaty</text:span></text:p>
            <text:p text:style-name="P19"><text:span text:style-name="T1">– poprawnie posługuje się terminem: </text:span><text:span text:style-name="T5">bojkot</text:span></text:p>
            <text:p text:style-name="P19"><text:span text:style-name="T1">– podaje i zaznacza na osi czasu datę powstania Stanów Zjednoczonych (4 lipca 1776 r.)</text:span></text:p>
            <text:p text:style-name="P19"><text:span text:style-name="T1">– charakteryzuje znaczenie Deklaracji niepodległości</text:span></text:p>
            <text:p text:style-name="P19"><text:span text:style-name="T1">– przedstawia udział Polaków w walce o </text:span><text:soft-page-break/><text:span text:style-name="T1">niepodległość USA</text:span></text:p>
          </table:table-cell>
          <table:table-cell table:style-name="Tabela1.A4" office:value-type="string">
            <text:p text:style-name="P19"><text:span text:style-name="T1">– przedstawia najważniejsze etapy walki o niepodległość USA</text:span></text:p>
            <text:p text:style-name="P19"><text:span text:style-name="T1">– wskazuje na mapie Boston, Filadelfię i Yorktown</text:span></text:p>
            <text:p text:style-name="P19"><text:span text:style-name="T1">– omawia zasługi Jerzego Waszyngtona dla powstania USA</text:span></text:p>
            <text:p text:style-name="P19"><text:span text:style-name="T1">– opisuje idee oświeceniowe zapisane w konstytucji USA</text:span></text:p>
            <text:p text:style-name="P19"><text:span text:style-name="T1">– wymienia miejsca związane z udziałem Polaków w wojnie o niepodległość USA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Kongres</text:span><text:span text:style-name="T1">, </text:span><text:span text:style-name="T5">Izba Reprezentantów</text:span><text:span text:style-name="T1"> – charakteryzuje ustrój polityczny USA</text:span></text:p>
          </table:table-cell>
        </table:table-row>
        <table:table-row table:style-name="Tabela1.2">
          <table:table-cell table:style-name="Tabela1.C1" table:number-columns-spanned="7" office:value-type="string">
            <text:p text:style-name="P22"><text:span text:style-name="T3">Rozdzia</text:span><text:span text:style-name="T2">ł V. Upadek Rzeczypospolit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4" office:value-type="string">
            <text:p text:style-name="P19"><text:span text:style-name="T4">1. Rzeczpospolita pod rz</text:span><text:span text:style-name="T1">ądami Wettinów</text:span></text:p>
          </table:table-cell>
          <table:table-cell table:style-name="Tabela1.A4" office:value-type="string">
            <text:p text:style-name="P19"><text:span text:style-name="T1">– unia personalna z Saksonią</text:span></text:p>
            <text:p text:style-name="P19"><text:span text:style-name="T1">– początek ingerencji Rosji w sprawy Polski</text:span></text:p>
            <text:p text:style-name="P19"><text:span text:style-name="T1">– podwójna elekcja w 1733 r.</text:span></text:p>
            <text:p text:style-name="P19"><text:span text:style-name="T1">– rządy Augusta III</text:span></text:p>
            <text:p text:style-name="P17"><text:span text:style-name="T1">– projekty reform Rzeczypospolitej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4" office:value-type="string">
            <text:p text:style-name="P19"><text:span text:style-name="T1">– wymienia Augusta II Mocnego i Augusta III Sasa jako monarchów sprawujących władzę w Polsce na początku XVIII w.</text:span></text:p>
            <text:p text:style-name="P19"><text:span text:style-name="T1">– opisuje konsekwencje wyboru dwóch władców jednocześnie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unia personalna</text:span><text:span text:style-name="T1">, </text:span><text:span text:style-name="T5">anarchia</text:span></text:p>
            <text:p text:style-name="P19"><text:span text:style-name="T1">– wskazuje na mapie Saksonię</text:span></text:p>
            <text:p text:style-name="P19"><text:span text:style-name="T1">– wymienia przyczyny anarchii w Polsce</text:span></text:p>
            <text:p text:style-name="P19"><text:span text:style-name="T1">– przedstawia Stanisława Konarskiego jako reformatora Rzeczypospolitej i krótko opisuje propozycje jego reform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konfederacja</text:span><text:span text:style-name="T1">,</text:span></text:p>
            <text:p text:style-name="P19"><text:span text:style-name="T5">liberum veto</text:span><text:span text:style-name="T1">, </text:span><text:span text:style-name="T5">wolna elekcja</text:span><text:span text:style-name="T1">, </text:span><text:span text:style-name="T5">przywileje</text:span><text:span text:style-name="T1">, </text:span><text:span text:style-name="T5">złota wolność szlachecka</text:span></text:p>
            <text:p text:style-name="P19"><text:span text:style-name="T1">– wyjaśnia sens powiedzeń: </text:span><text:span text:style-name="T5">Od Sasa do Lasa</text:span><text:span text:style-name="T1"> i </text:span><text:span text:style-name="T5">Za króla Sasa jedz, pij i popuszczaj pasa</text:span></text:p>
            <text:p text:style-name="P19"><text:span text:style-name="T1">– przedstawia postać Stanisława Leszczyńskiego</text:span></text:p>
            <text:p text:style-name="P19"><text:span text:style-name="T1">– charakteryzuje projekty reform w I poł. XVIII w.</text:span></text:p>
          </table:table-cell>
          <table:table-cell table:style-name="Tabela1.A4" office:value-type="string">
            <text:p text:style-name="P19"><text:span text:style-name="T1">– przedstawia genezę i postanowienia sejmu niemego</text:span></text:p>
            <text:p text:style-name="P19"><text:span text:style-name="T1">– podaje i zaznacza na osi czasu datę obrad sejmu niemego (1717 r.)</text:span></text:p>
            <text:p text:style-name="P19"><text:span text:style-name="T1">– wyjaśnia przyczynę ingerencji Rosji w sprawy Polski</text:span></text:p>
            <text:p text:style-name="P19"><text:span text:style-name="T1">– opisuje pozytywne i negatywne skutki rządów Augusta III</text:span></text:p>
          </table:table-cell>
          <table:table-cell table:style-name="Tabela1.A4" office:value-type="string">
            <text:p text:style-name="P19"><text:span text:style-name="T1">– charakteryzuje okres rządów Augusta II Mocnego</text:span></text:p>
            <text:p text:style-name="P19"><text:span text:style-name="T1">– wskazuje reformy niezbędne dla wzmocnienia Rzeczypospolitej</text:span></text:p>
            <text:p text:style-name="P8"/>
          </table:table-cell>
        </table:table-row>
        <table:table-row table:style-name="Tabela1.34">
          <table:table-cell table:style-name="Tabela1.A4" office:value-type="string">
            <text:p text:style-name="P17"><text:span text:style-name="T1">2. Pierwszy rozbiór Polski</text:span></text:p>
          </table:table-cell>
          <table:table-cell table:style-name="Tabela1.A4" office:value-type="string">
            <text:p text:style-name="P19"><text:span text:style-name="T1">– Stanisław August Poniatowski królem Polski</text:span></text:p>
            <text:p text:style-name="P19"><text:span text:style-name="T1">– pierwsze reformy nowego władcy</text:span></text:p>
            <text:p text:style-name="P19"><text:span text:style-name="T1">– konfederacja barska</text:span></text:p>
            <text:p text:style-name="P19"><text:span text:style-name="T1">– I rozbiór Polski</text:span></text:p>
          </table:table-cell>
          <table:table-cell table:style-name="Tabela1.A4" office:value-type="string">
            <text:p text:style-name="P19"><text:span text:style-name="T1">– poprawnie posługuje się terminem:</text:span><text:span text:style-name="T5"> rozbiory Polski</text:span></text:p>
            <text:p text:style-name="P2"><text:span text:style-name="T1">– podaje i zaznacza na osi czasu datę pierwszego rozbioru Polski (1772 r.)</text:span></text:p>
            <text:p text:style-name="P2"><text:span text:style-name="T1">– wymienia państwa, które dokonały pierwszego rozbioru Polski i wskazuje je na mapie</text:span></text:p>
            <text:p text:style-name="P2"><text:soft-page-break/><text:span text:style-name="T1">– przywołuje postać Stanisława Augusta Poniatowskiego jako ostatniego króla Polski</text:span></text:p>
          </table:table-cell>
          <table:table-cell table:style-name="Tabela1.A4" office:value-type="string">
            <text:p text:style-name="P2"><text:span text:style-name="T1">– charakteryzuje postać Stanisława Augusta Poniatowskiego</text:span></text:p>
            <text:p text:style-name="P2"><text:span text:style-name="T1">– wskazuje na mapie ziemie utracone przez Polskę podczas pierwszego rozbioru</text:span></text:p>
            <text:p text:style-name="P2"><text:span text:style-name="T1">– przedstawia przyczyny pierwszego rozbioru Polski</text:span></text:p>
            <text:p text:style-name="P2"><text:span text:style-name="T1">– ocenia postawę Tadeusza Rejtana</text:span></text:p>
            <text:p text:style-name="P2"><text:soft-page-break/><text:span text:style-name="T1">– poprawnie posługuje się terminami: </text:span><text:span text:style-name="T5">ambasador</text:span><text:span text:style-name="T1">, </text:span><text:span text:style-name="T5">emigracja</text:span></text:p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opisuje okoliczności wyboru Stanisława Augusta na króla Polski</text:span></text:p>
            <text:p text:style-name="P19"><text:span text:style-name="T1">– wymienia reformy Stanisława Augusta w celu naprawy oświaty i gospodarki w II poł. XVIII w.</text:span></text:p>
            <text:p text:style-name="P19"><text:span text:style-name="T1">– wskazuje następstwa konfederacji barskiej</text:span></text:p>
            <text:p text:style-name="P2"><text:soft-page-break/><text:span text:style-name="T1">– porównuje postawy rodaków wobec rozbioru państwa na podstawie analizy obrazu Jana Matejki </text:span><text:span text:style-name="T5">Rejtan – Upadek Polski</text:span></text:p>
          </table:table-cell>
          <table:table-cell table:style-name="Tabela1.A4" office:value-type="string">
            <text:p text:style-name="P19"><text:span text:style-name="T1">– poprawnie posługuje się terminem: </text:span><text:span text:style-name="T5">prawa kardynalne</text:span></text:p>
            <text:p text:style-name="P19"><text:span text:style-name="T1">– podaje datę zawiązania konfederacji barskiej (1768 r.)</text:span></text:p>
            <text:p text:style-name="P19"><text:span text:style-name="T1">– przedstawia cel walki konfederatów barskich</text:span></text:p>
            <text:p text:style-name="P19"><text:span text:style-name="T1">– opowiada o </text:span><text:soft-page-break/><text:span text:style-name="T1">przebiegu i decyzjach sejmu rozbiorowego</text:span></text:p>
            <text:p text:style-name="P8"/>
            <text:p text:style-name="P5"/>
            <text:p text:style-name="P8"/>
          </table:table-cell>
          <table:table-cell table:style-name="Tabela1.A4" office:value-type="string">
            <text:p text:style-name="P19"><text:span text:style-name="T1">– przedstawia przyczyny zawiązania konfederacji barskiej</text:span></text:p>
          </table:table-cell>
        </table:table-row>
        <table:table-row table:style-name="Tabela1.4">
          <table:table-cell table:style-name="Tabela1.A4" office:value-type="string">
            <text:p text:style-name="P19"><text:span text:style-name="T4">3. Kultura polskiego o</text:span><text:span text:style-name="T1">świecenia</text:span></text:p>
          </table:table-cell>
          <table:table-cell table:style-name="Tabela1.A4" office:value-type="string">
            <text:p text:style-name="P19"><text:span text:style-name="T1">– literatura okresu oświecenia</text:span></text:p>
            <text:p text:style-name="P19"><text:span text:style-name="T1">– Teatr Narodowego i jego zadania</text:span></text:p>
            <text:p text:style-name="P19"><text:span text:style-name="T1">– mecenat Stanisława Augusta Poniatowskiego</text:span></text:p>
            <text:p text:style-name="P19"><text:span text:style-name="T1">– architektura i sztuka klasycystyczna w Polsce</text:span></text:p>
            <text:p text:style-name="P17"><text:span text:style-name="T1">– reforma szkolnictwa w Polsce</text:span></text:p>
          </table:table-cell>
          <table:table-cell table:style-name="Tabela1.A4" office:value-type="string">
            <text:p text:style-name="P19"><text:span text:style-name="T1">– wskazuje Stanisława Augusta jako oświeceniowego mecenasa sztuki</text:span></text:p>
            <text:p text:style-name="P19"><text:span text:style-name="T1">– podaje przykład zasług ostatniego króla dla rozwoju kultury polskiej</text:span></text:p>
            <text:p text:style-name="P19"><text:span text:style-name="T1">– poprawnie posługuje się terminem: </text:span><text:span text:style-name="T5">szkoła parafialna</text:span></text:p>
            <text:p text:style-name="P19"><text:span text:style-name="T1">– podaje przykłady przedmiotów nauczanych w szkołach parafialnych</text:span></text:p>
            <text:p text:style-name="P8"/>
          </table:table-cell>
          <table:table-cell table:style-name="Tabela1.A4" office:value-type="string">
            <text:p text:style-name="P19"><text:span text:style-name="T1">– poprawnie posługuje się terminem: </text:span><text:span text:style-name="T5">obiady czwartkowe</text:span></text:p>
            <text:p text:style-name="P19"><text:span text:style-name="T1">– przedstawia przyczyny powołania Komisji Edukacji Narodowej</text:span></text:p>
            <text:p text:style-name="P19"><text:span text:style-name="T1">– wskazuje cel wychowania i edukacji młodzieży w XVIII w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charakteryzuje architekturę i sztukę klasycystyczną</text:span></text:p>
            <text:p text:style-name="P19"><text:span text:style-name="T1">– podaje przykłady budowli klasycystycznych</text:span></text:p>
            <text:p text:style-name="P2"><text:span text:style-name="T1">– charakteryzuje twórczość Ignacego Krasickiego</text:span></text:p>
            <text:p text:style-name="P19"><text:span text:style-name="T1">– przedstawia zadania Teatru Narodowego i czasopisma „Monitor”</text:span></text:p>
            <text:p text:style-name="P19"><text:span text:style-name="T1">– omawia zmiany wprowadzone w polskim szkolnictwie</text:span></text:p>
            <text:p text:style-name="P17"><text:span text:style-name="T1">przez KEN</text:span></text:p>
          </table:table-cell>
          <table:table-cell table:style-name="Tabela1.A4" office:value-type="string">
            <text:p text:style-name="P19"><text:span text:style-name="T1">– wymienia pisarzy politycznych II poł. XVIII w. (Hugo Kołłątaj, Stanisław Staszic) oraz ich propozycje reform </text:span></text:p>
            <text:p text:style-name="P19"><text:span text:style-name="T1">– przedstawia zasługi Stanisława Augusta dla rozwoju kultury i sztuki oświecenia</text:span></text:p>
            <text:p text:style-name="P19"><text:span text:style-name="T1">– wymienia malarzy tworzących w Polsce (Canaletto, Marcello Bacciarelli)</text:span></text:p>
            <text:p text:style-name="P19"><text:span text:style-name="T1">– wyjaśnia, dlaczego obrazy Canaletta są ważnym źródłem</text:span></text:p>
            <text:p text:style-name="P17"><text:span text:style-name="T1">wiedzy historycznej</text:span></text:p>
          </table:table-cell>
          <table:table-cell table:style-name="Tabela1.A4" office:value-type="string">
            <text:p text:style-name="P19"><text:span text:style-name="T1">– charakteryzuje twórczość Juliana Ursyna Niemcewicza i Wojciecha Bogusławskiego</text:span></text:p>
            <text:p text:style-name="P19"><text:span text:style-name="T1">– podaje przykłady budowli klasycystycznych w swoim regionie</text:span></text:p>
            <text:p text:style-name="P8"/>
          </table:table-cell>
        </table:table-row>
        <table:table-row table:style-name="Tabela1.31">
          <table:table-cell table:style-name="Tabela1.A4" office:value-type="string">
            <text:p text:style-name="P19"><text:span text:style-name="T1">4. Sejm Wielki i Konstytucja 3 Maja</text:span></text:p>
          </table:table-cell>
          <table:table-cell table:style-name="Tabela1.A4" office:value-type="string">
            <text:p text:style-name="P19"><text:span text:style-name="T1">– reformy Sejmu Wielkiego</text:span></text:p>
            <text:p text:style-name="P19"><text:span text:style-name="T1">– Konstytucja 3 Maja</text:span></text:p>
            <text:p text:style-name="P19"><text:span text:style-name="T1">– wojna polsko-rosyjska w 1792 r.</text:span></text:p>
            <text:p text:style-name="P17"><text:span text:style-name="T1">– drugi rozbiór Polski</text:span></text:p>
          </table:table-cell>
          <table:table-cell table:style-name="Tabela1.A4" office:value-type="string">
            <text:p text:style-name="P2"><text:span text:style-name="T1">– poprawnie posługuje się terminem: </text:span><text:span text:style-name="T5">konstytucja</text:span></text:p>
            <text:p text:style-name="P2"><text:span text:style-name="T1">– podaje i zaznacza na osi czasu datę uchwalenia Konstytucji 3 maja (1791 r.)</text:span></text:p>
            <text:p text:style-name="P2"><text:span text:style-name="T1">– wymienia państwa, które dokonały </text:span><text:soft-page-break/><text:span text:style-name="T1">drugiego rozbioru Polski</text:span></text:p>
            <text:p text:style-name="P2"><text:span text:style-name="T1">– na obrazie Jana Matejki </text:span><text:span text:style-name="T5">Konstytucja 3 maja 1791</text:span><text:span text:style-name="T1"> </text:span><text:span text:style-name="T5">roku </text:span><text:span text:style-name="T1">wskazuje współtwórców konstytucji: Stanisława Augusta Poniatowskiego i Stanisława Małachowskiego</text:span></text:p>
          </table:table-cell>
          <table:table-cell table:style-name="Tabela1.A4" office:value-type="string">
            <text:p text:style-name="P2"><text:span text:style-name="T1">– podaje i zaznacza na osi czasu daty obrad Sejmu Wielkiego (1788–1792 r.) i drugiego rozbioru (1793 r.)</text:span></text:p>
            <text:p text:style-name="P2"><text:span text:style-name="T1">– wymienia najważniejsze reformy Sejmu Czteroletniego</text:span></text:p>
            <text:p text:style-name="P19"><text:span text:style-name="T1">– wymienia </text:span><text:soft-page-break/><text:span text:style-name="T1">najważniejsze postanowienia Konstytucji 3 maja (zniesienie </text:span><text:span text:style-name="T5">liberum veto</text:span><text:span text:style-name="T1"> i wolnej elekcji)</text:span></text:p>
            <text:p text:style-name="P19"><text:span text:style-name="T1">– wskazuje na mapie ziemie utracone przez Polskę podczas drugiego rozbioru</text:span></text:p>
          </table:table-cell>
          <table:table-cell table:style-name="Tabela1.A4" office:value-type="string">
            <text:p text:style-name="P2"><text:span text:style-name="T1">– charakteryzuje postać Stanisława Małachowskiego</text:span></text:p>
            <text:p text:style-name="P2"><text:span text:style-name="T1">– opisuje sytuację w Polsce po pierwszym rozbiorze</text:span></text:p>
            <text:p text:style-name="P2"><text:span text:style-name="T1">– podaje cel obrad Sejmu Wielkiego</text:span></text:p>
            <text:p text:style-name="P2"><text:span text:style-name="T1">– przedstawia </text:span><text:soft-page-break/><text:span text:style-name="T1">okoliczności zawiązania konfederacji targowickiej i podaje jej datę (1792 r.)</text:span></text:p>
            <text:p text:style-name="P2"><text:span text:style-name="T1">– wskazuje na mapie Targowicę, Dubienkę i Zieleńce</text:span></text:p>
            <text:p text:style-name="P8"/>
          </table:table-cell>
          <table:table-cell table:style-name="Tabela1.A4" office:value-type="string">
            <text:p text:style-name="P2"><text:span text:style-name="T1">– opisuje najważniejsze reformy Sejmu Czteroletniego</text:span></text:p>
            <text:p text:style-name="P19"><text:span text:style-name="T1">– charakteryzuje ustrój polityczny wprowadzony przez Konstytucję 3 maja</text:span></text:p>
            <text:p text:style-name="P19"><text:span text:style-name="T1">– przedstawia genezę ustanowienia Orderu </text:span><text:soft-page-break/><text:span text:style-name="T1">Virtuti Militari</text:span></text:p>
            <text:p text:style-name="P19"><text:span text:style-name="T1">– opisuje przebieg wojny polsko-rosyjskiej (1792 r.),</text:span></text:p>
            <text:p text:style-name="P19"><text:span text:style-name="T1">– przedstawia postanowienia sejmu w Grodnie</text:span></text:p>
          </table:table-cell>
          <table:table-cell table:style-name="Tabela1.A4" office:value-type="string">
            <text:p text:style-name="P19"><text:span text:style-name="T1">– charakteryzuje zmiany wprowadzone przez Konstytucję 3 maja i wskazuje ich skutki</text:span></text:p>
            <text:p text:style-name="P8"/>
          </table:table-cell>
        </table:table-row>
        <table:table-row table:style-name="Tabela1.27">
          <table:table-cell table:style-name="Tabela1.A4" office:value-type="string">
            <text:p text:style-name="P19"><text:span text:style-name="T1">5. Powstanie kościuszkowskie i trzeci rozbiór Polski</text:span></text:p>
          </table:table-cell>
          <table:table-cell table:style-name="Tabela1.A4" office:value-type="string">
            <text:p text:style-name="P19"><text:span text:style-name="T1">– wybuch powstania kościuszkowskiego</text:span></text:p>
            <text:p text:style-name="P19"><text:span text:style-name="T1">– Uniwersał połaniecki</text:span></text:p>
            <text:p text:style-name="P19"><text:span text:style-name="T1">– przebieg powstania</text:span></text:p>
            <text:p text:style-name="P17"><text:span text:style-name="T1">– trzeci rozbiór Polski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naczelnik</text:span><text:span text:style-name="T1">, </text:span><text:span text:style-name="T5">kosynierzy</text:span><text:span text:style-name="T1">, </text:span><text:span text:style-name="T5">zaborcy</text:span></text:p>
            <text:p text:style-name="P19"><text:span text:style-name="T1">– wskazuje Tadeusza Kościuszkę jako naczelnika powstania</text:span></text:p>
            <text:p text:style-name="P2"><text:span text:style-name="T1">– wymienia państwa, które dokonały trzeciego rozbioru Polski</text:span></text:p>
          </table:table-cell>
          <table:table-cell table:style-name="Tabela1.A4" office:value-type="string">
            <text:p text:style-name="P2"><text:span text:style-name="T1">– charakteryzuje postać Tadeusza Kościuszki</text:span></text:p>
            <text:p text:style-name="P2"><text:span text:style-name="T1">– poprawnie posługuje się terminem: </text:span><text:span text:style-name="T5">insurekcja</text:span></text:p>
            <text:p text:style-name="P2"><text:span text:style-name="T1">– podaje i zaznacza na osi czasu daty insurekcji kościuszkowskiej (1794 r.) oraz trzeciego rozbioru Polski (1795 r.)</text:span></text:p>
            <text:p text:style-name="P2"><text:span text:style-name="T1">– wymienia przyczyny wybuchu i upadku powstania kościuszkowskiego</text:span></text:p>
            <text:p text:style-name="P2"><text:span text:style-name="T1">– wskazuje na mapie Kraków i tereny utracone przez Polskę podczas trzeciego rozbioru</text:span></text:p>
          </table:table-cell>
          <table:table-cell table:style-name="Tabela1.A4" office:value-type="string">
            <text:p text:style-name="P2"><text:span text:style-name="T1">– charakteryzuje postać Wojciecha Bartosa</text:span></text:p>
            <text:p text:style-name="P2"><text:span text:style-name="T1">– opowiada o bitwie pod Racławicami i przedstawia jej znaczenie</text:span></text:p>
            <text:p text:style-name="P2"><text:span text:style-name="T1">– wskazuje na mapie Racławice i Połaniec</text:span></text:p>
            <text:p text:style-name="P2"><text:span text:style-name="T1">– wyjaśnia, dlaczego Kościuszko zdecydował się wydać Uniwersał połaniecki</text:span></text:p>
            <text:p text:style-name="P2"><text:span text:style-name="T1">– wskazuje następstwa upadku powstania kościuszkowskiego</text:span></text:p>
          </table:table-cell>
          <table:table-cell table:style-name="Tabela1.A4" office:value-type="string">
            <text:p text:style-name="P19"><text:span text:style-name="T1">– poprawnie posługuje się terminem: </text:span><text:span text:style-name="T5">uniwersał</text:span></text:p>
            <text:p text:style-name="P19"><text:span text:style-name="T1">– przedstawia zapisy Uniwersału połanieckiego</text:span></text:p>
            <text:p text:style-name="P19"><text:span text:style-name="T1">– opisuje przebieg powstania kościuszkowskiego i podaje jego najważniejsze wydarzenia w kolejności chronologicznej</text:span></text:p>
            <text:p text:style-name="P19"><text:span text:style-name="T1">– wskazuje na mapie Maciejowice i przedstawia znaczenie tej bitwy dla losów powstania</text:span></text:p>
          </table:table-cell>
          <table:table-cell table:style-name="Tabela1.A4" office:value-type="string">
            <text:p text:style-name="P19"><text:span text:style-name="T1">– wymienia najważniejsze przyczyny upadku Rzeczypospolitej w XVIII w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38">
          <table:table-cell table:style-name="Tabela1.C1" table:number-columns-spanned="7" office:value-type="string">
            <text:p text:style-name="P22"><text:span text:style-name="T2">Rozdział VI. Rewolucja francuska i okres napoleoń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4" office:value-type="string">
            <text:p text:style-name="P17"><text:span text:style-name="T1">1. Rewolucja francuska</text:span></text:p>
          </table:table-cell>
          <table:table-cell table:style-name="Tabela1.A4" office:value-type="string">
            <text:p text:style-name="P19"><text:span text:style-name="T1">– sytuacja we Francji przed wybuchem </text:span><text:soft-page-break/><text:span text:style-name="T1">rewolucji burżuazyjnej</text:span></text:p>
            <text:p text:style-name="P19"><text:span text:style-name="T1">– stany społeczne we Francji</text:span></text:p>
            <text:p text:style-name="P19"><text:span text:style-name="T1">– wybuch rewolucji francuskiej</text:span></text:p>
            <text:p text:style-name="P19"><text:span text:style-name="T1">– uchwalenie Deklaracji praw człowieka i obywatela</text:span></text:p>
            <text:p text:style-name="P19"><text:span text:style-name="T4">– Francja monarchi</text:span><text:span text:style-name="T1">ą konstytucyjną</text:span></text:p>
            <text:p text:style-name="P12"/>
            <text:p text:style-name="P12"/>
            <text:p text:style-name="P12"/>
            <text:p text:style-name="P12"/>
          </table:table-cell>
          <table:table-cell table:style-name="Tabela1.A4" office:value-type="string">
            <text:p text:style-name="P19"><text:span text:style-name="T1">– wskazuje na mapie Francję i Paryż</text:span></text:p>
            <text:p text:style-name="P19"><text:soft-page-break/><text:span text:style-name="T1">– poprawnie posługuje się terminami: </text:span><text:span text:style-name="T5">konstytucja</text:span><text:span text:style-name="T1">, </text:span><text:span text:style-name="T5">rewolucja</text:span><text:span text:style-name="T1">, </text:span><text:span text:style-name="T5">Bastylia</text:span></text:p>
            <text:p text:style-name="P19"><text:span text:style-name="T1">– podaje wydarzenie, które rozpoczęło rewolucję francuską</text:span></text:p>
            <text:p text:style-name="P19"><text:span text:style-name="T1">– wyjaśnia, dlaczego Francuzi obchodzą swoje święto narodowe 14 lipca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burżuazja</text:span><text:span text:style-name="T1">, </text:span><text:soft-page-break/><text:span text:style-name="T5">Stany Generalne</text:span></text:p>
            <text:p text:style-name="P19"><text:span text:style-name="T1">– wymienia i charakteryzuje stany społeczne we Francji</text:span></text:p>
            <text:p text:style-name="P19"><text:span text:style-name="T1">– podaje i zaznacza na osi czasu datę wybuchu rewolucji burżuazyjnej we Francji (14 lipca 1789 r.)</text:span></text:p>
            <text:p text:style-name="P19"><text:span text:style-name="T4">– charakteryzuje posta</text:span><text:span text:style-name="T1">ć Ludwika XVI</text:span></text:p>
            <text:p text:style-name="P12"/>
          </table:table-cell>
          <table:table-cell table:style-name="Tabela1.A4" office:value-type="string">
            <text:p text:style-name="P19"><text:span text:style-name="T1">– przedstawia przyczyny wybuchu </text:span><text:soft-page-break/><text:span text:style-name="T1">rewolucji burżuazyjnej</text:span></text:p>
            <text:p text:style-name="P19"><text:span text:style-name="T1">– opisuje położenie stanów społecznych we Francji</text:span></text:p>
            <text:p text:style-name="P19"><text:span text:style-name="T1">– wyjaśnia zadania Konstytuanty</text:span></text:p>
            <text:p text:style-name="P19"><text:span text:style-name="T1">– przedstawia najważniejsze zapisy Deklaracji praw człowieka i obywatela</text:span></text:p>
            <text:p text:style-name="P19"><text:span text:style-name="T1">– poprawnie posługuje się terminem: </text:span><text:span text:style-name="T5">monarchia konstytucyjna</text:span></text:p>
          </table:table-cell>
          <table:table-cell table:style-name="Tabela1.A4" office:value-type="string">
            <text:p text:style-name="P19"><text:span text:style-name="T1">– przedstawia sytuację we Francji </text:span><text:soft-page-break/><text:span text:style-name="T1">przez wybuchem rewolucji</text:span></text:p>
            <text:p text:style-name="P19"><text:span text:style-name="T1">– opisuje decyzje Konstytuanty podjęte po wybuchu rewolucji i wskazuje ich przyczyny</text:span></text:p>
            <text:p text:style-name="P19"><text:span text:style-name="T1">– podaje datę uchwalenia konstytucji francuskiej (1791 r.)</text:span></text:p>
            <text:p text:style-name="P19"><text:span text:style-name="T1">– charakteryzuje ustrój Francji po wprowadzeniu konstytucji</text:span></text:p>
          </table:table-cell>
          <table:table-cell table:style-name="Tabela1.A4" office:value-type="string">
            <text:p text:style-name="P19"><text:span text:style-name="T1">– przedstawia okoliczności i cel </text:span><text:soft-page-break/><text:span text:style-name="T1">powstania Zgromadzenia Narodowego</text:span></text:p>
            <text:p text:style-name="P19"><text:span text:style-name="T1">– wyjaśnia ponadczasowe znaczenie Deklaracji praw człowieka i obywatela</text:span></text:p>
          </table:table-cell>
        </table:table-row>
        <table:table-row table:style-name="Tabela1.13">
          <table:table-cell table:style-name="Tabela1.A4" office:value-type="string">
            <text:p text:style-name="P17"><text:span text:style-name="T1">2. Republika Francuska</text:span></text:p>
          </table:table-cell>
          <table:table-cell table:style-name="Tabela1.B40" office:value-type="string">
            <text:p text:style-name="P19"><text:span text:style-name="T1">– Francja republiką</text:span></text:p>
            <text:p text:style-name="P19"><text:span text:style-name="T1">– terror jakobinów</text:span></text:p>
            <text:p text:style-name="P19"><text:span text:style-name="T1">– upadek rządów jakobinów</text:span></text:p>
            <text:p text:style-name="P8"/>
          </table:table-cell>
          <table:table-cell table:style-name="Tabela1.A4" office:value-type="string">
            <text:p text:style-name="P19"><text:span text:style-name="T1">– poprawnie posługuje się terminami: </text:span><text:span text:style-name="T5">gilotyna</text:span><text:span text:style-name="T1">, </text:span><text:span text:style-name="T5">terror</text:span></text:p>
            <text:p text:style-name="P19"><text:span text:style-name="T4">– przedstawia okoliczno</text:span><text:span text:style-name="T1">ści stracenia Ludwika XVI</text:span></text:p>
            <text:p text:style-name="P12"/>
            <text:p text:style-name="P12"/>
          </table:table-cell>
          <table:table-cell table:style-name="Tabela1.A4" office:value-type="string">
            <text:p text:style-name="P19"><text:span text:style-name="T1">– przedstawia przyczyny obalenia władzy Ludwika XVI</text:span></text:p>
            <text:p text:style-name="P19"><text:span text:style-name="T1">– poprawnie posługuje się terminem: </text:span><text:span text:style-name="T5">republika </text:span></text:p>
            <text:p text:style-name="P19"><text:span text:style-name="T1">– charakteryzuje postać Maksymiliana Robespierre’a</text:span></text:p>
            <text:p text:style-name="P19"><text:span text:style-name="T1">– wskazuje na mapie państwa, z którymi walczyła rewolucyjna Francja</text:span></text:p>
            <text:p text:style-name="P8"/>
          </table:table-cell>
          <table:table-cell table:style-name="Tabela1.A4" office:value-type="string">
            <text:p text:style-name="P19"><text:span text:style-name="T1">– poprawnie posługuje się terminami: </text:span><text:span text:style-name="T5">jakobini</text:span><text:span text:style-name="T1">, </text:span><text:span text:style-name="T5">dyrektoriat</text:span></text:p>
            <text:p text:style-name="P19"><text:span text:style-name="T1">– opisuje rządy jakobinów</text:span></text:p>
            <text:p text:style-name="P19"><text:span text:style-name="T1">– wyjaśnia, dlaczego rządy jakobinów nazwano Wielkim Terrorem</text:span></text:p>
            <text:p text:style-name="P19"><text:span text:style-name="T1">– przedstawia, w jaki sposób jakobinów odsunięto od władzy</text:span></text:p>
            <text:p text:style-name="P19"><text:span text:style-name="T4">– charakteryzuje rz</text:span><text:span text:style-name="T1">ądy dyrektoriatu</text:span></text:p>
          </table:table-cell>
          <table:table-cell table:style-name="Tabela1.A4" office:value-type="string">
            <text:p text:style-name="P19"><text:span text:style-name="T1">– poprawnie posługuje się terminem: </text:span><text:span text:style-name="T5">radykalizm</text:span><text:span text:style-name="T1"> </text:span></text:p>
            <text:p text:style-name="P19"><text:span text:style-name="T1">– wyjaśnia na przykładzie postaci Maksymiliana</text:span></text:p>
            <text:p text:style-name="P19"><text:span text:style-name="T1">Robespierre’a sens powiedzenia: </text:span><text:span text:style-name="T5">Rewolucja</text:span></text:p>
            <text:p text:style-name="P19"><text:span text:style-name="T5">pożera własne dzieci</text:span></text:p>
            <text:p text:style-name="P19"><text:span text:style-name="T1">– przedstawia skutki rządów jakobinów</text:span></text:p>
            <text:p text:style-name="P19"><text:span text:style-name="T1">– wyjaśnia przyczyny upadku rządów jakobinów</text:span></text:p>
          </table:table-cell>
          <table:table-cell table:style-name="Tabela1.A4" office:value-type="string">
            <text:p text:style-name="P19"><text:span text:style-name="T1">– wyjaśnia, dlaczego jakobini przejęli rządy we Francji</text:span></text:p>
            <text:p text:style-name="P19"><text:span text:style-name="T1">– ocenia terror jako narzędzie walki politycznej</text:span></text:p>
          </table:table-cell>
        </table:table-row>
        <table:table-row table:style-name="Tabela1.34">
          <table:table-cell table:style-name="Tabela1.A4" office:value-type="string">
            <text:p text:style-name="P17"><text:span text:style-name="T1">3. Epoka Napoleona Bonapartego</text:span></text:p>
          </table:table-cell>
          <table:table-cell table:style-name="Tabela1.A4" office:value-type="string">
            <text:p text:style-name="P19"><text:span text:style-name="T1">– obalenie rządów dyrektoriatu</text:span></text:p>
            <text:p text:style-name="P19"><text:span text:style-name="T1">– Napoleon Bonaparte cesarzem Francuzów</text:span></text:p>
            <text:p text:style-name="P19"><text:soft-page-break/><text:span text:style-name="T1">– Kodeks Napoleona</text:span></text:p>
            <text:p text:style-name="P19"><text:span text:style-name="T1">– Napoleon u szczytu potęgi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charakteryzuje krótko postać Napoleona Bonapartego jako cesarza Francuzów i </text:span><text:soft-page-break/><text:span text:style-name="T1">wybitnego dowódcę</text:span></text:p>
            <text:p text:style-name="P19"><text:span text:style-name="T1">– określa I poł. XIX w. jako epokę napoleońską</text:span></text:p>
            <text:p text:style-name="P19"><text:span text:style-name="T1">– przedstawia na infografice uzbrojenie żołnierzy epoki napoleońskiej</text:span></text:p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wskazuje na mapie państwa, z którymi toczyła wojny napoleońska Francja</text:span></text:p>
            <text:p text:style-name="P19"><text:soft-page-break/><text:span text:style-name="T1">– podaje datę decydującej bitwy pod Austerlitz i wskazuje tę miejscowość na mapie</text:span></text:p>
            <text:p text:style-name="P19"><text:span text:style-name="T1">– poprawnie posługuje się terminem: </text:span><text:span text:style-name="T5">zamach stanu</text:span></text:p>
            <text:p text:style-name="P19"><text:span text:style-name="T1">– przedstawia okoliczności przejęcia władzy przez Napoleona</text:span></text:p>
            <text:p text:style-name="P19"><text:span text:style-name="T1">– wskazuje na mapie tereny zależne od Francji</text:span></text:p>
          </table:table-cell>
          <table:table-cell table:style-name="Tabela1.A4" office:value-type="string">
            <text:p text:style-name="P19"><text:span text:style-name="T1">– przedstawia położenie Francji w Europie podczas rządów dyrektoriatu</text:span></text:p>
            <text:p text:style-name="P19"><text:soft-page-break/><text:span text:style-name="T1">– poprawnie posługuje się terminem: </text:span><text:span text:style-name="T5">blokada kontynentalna</text:span></text:p>
            <text:p text:style-name="P19"><text:span text:style-name="T1">– wyjaśnia przyczyny wprowadzenia blokady kontynentalnej przeciw Anglii</text:span></text:p>
            <text:p text:style-name="P19"><text:span text:style-name="T1">– charakteryzuje Kodeks Napoleona i podaje datę jego uchwalenia (1804 r.)</text:span></text:p>
            <text:p text:style-name="P19"><text:span text:style-name="T1">– wymienia reformy wprowadzone przez Napoleona</text:span></text:p>
          </table:table-cell>
          <table:table-cell table:style-name="Tabela1.A4" office:value-type="string">
            <text:p text:style-name="P19"><text:span text:style-name="T1">– wyjaśnia przyczyny niezadowolenia społecznego podczas rządów dyrektoriatu</text:span></text:p>
            <text:p text:style-name="P19"><text:soft-page-break/><text:span text:style-name="T1">– przedstawia etapy kariery Napoleona</text:span></text:p>
            <text:p text:style-name="P19"><text:span text:style-name="T1">– podaje datę koronacji cesarskiej Napoleona (1804 r.) </text:span></text:p>
            <text:p text:style-name="P19"><text:span text:style-name="T1">– wyjaśnia, dlaczego Napoleon koronował się na cesarza Francuzów</text:span></text:p>
            <text:p text:style-name="P19"><text:span text:style-name="T1">– podaje datę pokoju w Tylży (1807 r.) i przedstawia jego postanowienia</text:span></text:p>
          </table:table-cell>
          <table:table-cell table:style-name="Tabela1.A4" office:value-type="string">
            <text:p text:style-name="P19"><text:span text:style-name="T1">– opisuje okoliczności powstania i charakter Związku Reńskiego</text:span>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17"><text:span text:style-name="T1">4. Upadek Napoleona</text:span></text:p>
          </table:table-cell>
          <table:table-cell table:style-name="Tabela1.B40" office:value-type="string">
            <text:p text:style-name="P19"><text:span text:style-name="T1">– wyprawa na Rosję</text:span></text:p>
            <text:p text:style-name="P19"><text:span text:style-name="T1">– odwrót Wielkiej Armii </text:span></text:p>
            <text:p text:style-name="P19"><text:span text:style-name="T1">– bitwa pod Lipskiem i</text:span></text:p>
            <text:p text:style-name="P19"><text:span text:style-name="T1">klęska cesarza</text:span></text:p>
            <text:p text:style-name="P8"/>
          </table:table-cell>
          <table:table-cell table:style-name="Tabela1.A4" office:value-type="string">
            <text:p text:style-name="P19"><text:span text:style-name="T1">– poprawnie posługuje się terminem: </text:span><text:span text:style-name="T5">Wielka Armia</text:span></text:p>
            <text:p text:style-name="P19"><text:span text:style-name="T1">– wskazuje na mapie Rosję i Moskwę</text:span></text:p>
            <text:p text:style-name="P19"><text:span text:style-name="T1">– opisuje, jak zakończyła się wyprawa Napoleona na Rosję</text:span></text:p>
            <text:p text:style-name="P8"/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przedstawia przyczyny wyprawy Napoleona na Rosję</text:span></text:p>
            <text:p text:style-name="P19"><text:span text:style-name="T1">– opisuje, w jakich warunkach atmosferycznych wycofywała się Wielka Armia</text:span></text:p>
            <text:p text:style-name="P19"><text:span text:style-name="T1">– wyjaśnia, dlaczego bitwa pod Lipskiem została nazwana „bitwą narodów”</text:span></text:p>
            <text:p text:style-name="P19"><text:span text:style-name="T1">– wskazuje na mapie państwa koalicji antyfrancuskiej, Elbę i Lipsk</text:span></text:p>
          </table:table-cell>
          <table:table-cell table:style-name="Tabela1.A4" office:value-type="string">
            <text:p text:style-name="P19"><text:span text:style-name="T1">– poprawnie posługuje się terminami: </text:span><text:span text:style-name="T5">taktyka spalonej ziemi</text:span><text:span text:style-name="T1">, </text:span><text:span text:style-name="T5">wojna podjazdowa</text:span><text:span text:style-name="T1">, </text:span><text:span text:style-name="T5">abdykacja</text:span></text:p>
            <text:p text:style-name="P19"><text:span text:style-name="T1">– przedstawia strategię obronną Rosji</text:span></text:p>
            <text:p text:style-name="P19"><text:span text:style-name="T1">– opisuje skutki wyprawy Napoleona na Rosję</text:span></text:p>
            <text:p text:style-name="P19"><text:span text:style-name="T1">– podaje datę bitwy pod Lipskiem (1813 r.)</text:span></text:p>
            <text:p text:style-name="P19"><text:span text:style-name="T1">– przedstawia skutki klęski Napoleona pod Lipskiem</text:span></text:p>
          </table:table-cell>
          <table:table-cell table:style-name="Tabela1.A4" office:value-type="string">
            <text:p text:style-name="P19"><text:span text:style-name="T1">– omawia przebieg kampanii rosyjskiej Napoleona</text:span></text:p>
            <text:p text:style-name="P19"><text:span text:style-name="T1">– podaje datę bitwy pod Borodino (1812 r.)</text:span></text:p>
            <text:p text:style-name="P19"><text:span text:style-name="T1">– wskazuje na mapie Borodino</text:span></text:p>
            <text:p text:style-name="P19"><text:span text:style-name="T1">– omawia, jak przebiegał odwrót Wielkiej Armii </text:span></text:p>
          </table:table-cell>
          <table:table-cell table:style-name="Tabela1.A4" office:value-type="string">
            <text:p text:style-name="P2"><text:span text:style-name="T4">– przedstawia przyczyny kl</text:span><text:span text:style-name="T1">ęski Napoleona</text:span></text:p>
          </table:table-cell>
        </table:table-row>
        <table:table-row table:style-name="Tabela1.8">
          <table:table-cell table:style-name="Tabela1.A4" office:value-type="string">
            <text:p text:style-name="P19"><text:span text:style-name="T4">5. Legiony </text:span><text:soft-page-break/><text:span text:style-name="T4">Polskie we W</text:span><text:span text:style-name="T1">łoszech</text:span></text:p>
          </table:table-cell>
          <table:table-cell table:style-name="Tabela1.B40" office:value-type="string">
            <text:p text:style-name="P19"><text:span text:style-name="T1">– Polacy po utracie </text:span><text:soft-page-break/><text:span text:style-name="T1">niepodległości</text:span></text:p>
            <text:p text:style-name="P19"><text:span text:style-name="T1">– utworzenie Legionów Polskich we Włoszech</text:span></text:p>
            <text:p text:style-name="P19"><text:span text:style-name="T1">– organizacja i zasady życia legionowego</text:span></text:p>
            <text:p text:style-name="P19"><text:span text:style-name="T1">– udział legionistów w wojnach napoleońskich</text:span></text:p>
          </table:table-cell>
          <table:table-cell table:style-name="Tabela1.A4" office:value-type="string">
            <text:p text:style-name="P19"><text:span text:style-name="T1">– wymienia państwa </text:span><text:soft-page-break/><text:span text:style-name="T1">zaborcze</text:span></text:p>
            <text:p text:style-name="P19"><text:span text:style-name="T1">– wyjaśnia, kim byli Jan Henryk Dąbrowski i Józef Wybicki</text:span></text:p>
            <text:p text:style-name="P19"><text:span text:style-name="T1">– podaje nazwę hymnu Polski i wskazuje jego związek z Legionami Polskimi we Włoszech</text:span></text:p>
            <text:p text:style-name="P8"/>
          </table:table-cell>
          <table:table-cell table:style-name="Tabela1.A4" office:value-type="string">
            <text:p text:style-name="P19"><text:span text:style-name="T1">– poprawnie posługuje </text:span><text:soft-page-break/><text:span text:style-name="T1">się terminami: </text:span><text:span text:style-name="T5">legiony</text:span><text:span text:style-name="T1">, </text:span><text:span text:style-name="T5">emigracja</text:span></text:p>
            <text:p text:style-name="P19"><text:span text:style-name="T1">– podaje i zaznacza na osi czasu datę utworzenia Legionów Polskich we Włoszech (1797 r.)</text:span></text:p>
            <text:p text:style-name="P19"><text:span text:style-name="T1">– wskazuje na mapie Włochy, Francję i San Domingo</text:span></text:p>
            <text:p text:style-name="P19"><text:span text:style-name="T1">– przedstawia cel utworzenia Legionów Polskich i opisuje walki z ich udziałem </text:span></text:p>
          </table:table-cell>
          <table:table-cell table:style-name="Tabela1.A4" office:value-type="string">
            <text:p text:style-name="P19"><text:span text:style-name="T1">– wyjaśnia, dlaczego </text:span><text:soft-page-break/><text:span text:style-name="T1">Polacy wiązali nadzieję na niepodległość z Napoleonem</text:span></text:p>
            <text:p text:style-name="P19"><text:span text:style-name="T1">– opisuje udział legionistów w wojnach napoleońskich</text:span></text:p>
            <text:p text:style-name="P19"><text:span text:style-name="T1">– przedstawia powody wysłania legionistów na San Domingo</text:span></text:p>
            <text:p text:style-name="P8"/>
          </table:table-cell>
          <table:table-cell table:style-name="Tabela1.A4" office:value-type="string">
            <text:p text:style-name="P19"><text:span text:style-name="T1">– opisuje położenie </text:span><text:soft-page-break/><text:span text:style-name="T1">ludności polskiej po utracie niepodległości</text:span></text:p>
            <text:p text:style-name="P19"><text:span text:style-name="T1">– charakteryzuje zasady obowiązujące w Legionach Polskich</text:span></text:p>
            <text:p text:style-name="P19"><text:span text:style-name="T1">– wyjaśnia, dlaczego Legiony były szkołą patriotyzmu i demokracji</text:span></text:p>
            <text:p text:style-name="P8"/>
          </table:table-cell>
          <table:table-cell table:style-name="Tabela1.A4" office:value-type="string">
            <text:p text:style-name="P19"><text:span text:style-name="T1">– wskazuje, w jaki </text:span><text:soft-page-break/><text:span text:style-name="T1">sposób i skąd rekrutowano żołnierzy do polskich oddziałów wojskowych</text:span>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44">
          <table:table-cell table:style-name="Tabela1.A4" office:value-type="string">
            <text:p text:style-name="P19"><text:span text:style-name="T4">6. Ksi</text:span><text:span text:style-name="T1">ęstwo Warszawskie</text:span></text:p>
          </table:table-cell>
          <table:table-cell table:style-name="Tabela1.A4" office:value-type="string">
            <text:p text:style-name="P19"><text:span text:style-name="T1">– utworzenie Księstwa Warszawskiego</text:span></text:p>
            <text:p text:style-name="P19"><text:span text:style-name="T1">– konstytucja Księstwa Warszawskiego</text:span></text:p>
            <text:p text:style-name="P19"><text:span text:style-name="T1">– Polacy pod rozkazami Napoleona</text:span></text:p>
            <text:p text:style-name="P19"><text:span text:style-name="T1">– upadek Księstwa Warszawskiego</text:span></text:p>
            <text:p text:style-name="P8"/>
          </table:table-cell>
          <table:table-cell table:style-name="Tabela1.A4" office:value-type="string">
            <text:p text:style-name="P19"><text:span text:style-name="T1">– wskazuje na mapie Księstwo Warszawskie</text:span></text:p>
            <text:p text:style-name="P19"><text:span text:style-name="T1">– podaje przyczyny likwidacji Księstwa Warszawskiego</text:span></text:p>
          </table:table-cell>
          <table:table-cell table:style-name="Tabela1.A4" office:value-type="string">
            <text:p text:style-name="P19"><text:span text:style-name="T1">– przedstawia okoliczności utworzenia Księstwa Warszawskiego,</text:span></text:p>
            <text:p text:style-name="P19"><text:span text:style-name="T1">– wskazuje na mapie Tylżę</text:span></text:p>
            <text:p text:style-name="P19"><text:span text:style-name="T1">– podaje i zaznacza na osi czasu daty utworzenia i likwidacji Księstwa Warszawskiego (1807 r., 1815 r.)</text:span></text:p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charakteryzuje postać księcia Józefa Poniatowskiego</text:span></text:p>
            <text:p text:style-name="P19"><text:span text:style-name="T1">– przedstawia okoliczności powiększenia terytorium Księstwa Warszawskiego</text:span></text:p>
            <text:p text:style-name="P19"><text:span text:style-name="T1">– wskazuje na mapie Raszyn</text:span></text:p>
            <text:p text:style-name="P19"><text:span text:style-name="T1">– wyjaśnia znaczenie mitu napoleońskiego dla podtrzymania pamięci o Legionach</text:span></text:p>
            <text:p text:style-name="P8"/>
            <text:p text:style-name="P8"/>
          </table:table-cell>
          <table:table-cell table:style-name="Tabela1.A4" office:value-type="string">
            <text:p text:style-name="P19"><text:span text:style-name="T1">– omawia zapisy konstytucji Księstwa Warszawskiego</text:span></text:p>
            <text:p text:style-name="P19"><text:span text:style-name="T1">– wskazuje związek między zapisami konstytucji Księstwa Warszawskiego a ideami rewolucji francuskiej</text:span></text:p>
            <text:p text:style-name="P19"><text:span text:style-name="T1">– wskazuje na mapie Somosierrę</text:span></text:p>
            <text:p text:style-name="P19"><text:span text:style-name="T1">– opowiada o szarży polskich szwoleżerów pod Somosierrą i wskazuje jej znaczenie dla toczonych walk</text:span></text:p>
          </table:table-cell>
          <table:table-cell table:style-name="Tabela1.A4" office:value-type="string">
            <text:p text:style-name="P19"><text:span text:style-name="T1">– wymienia bitwy stoczone przez napoleońską Francję z udziałem Polaków</text:span></text:p>
            <text:p text:style-name="P19"><text:span text:style-name="T1">– podaje datę bitwy pod Raszynem (1809 r.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01cm" fo:margin-bottom="2.501cm" fo:margin-left="2.501cm" fo:margin-right="2.501cm" style:writing-mode="lr-tb" style:layout-grid-color="#c0c0c0" style:layout-grid-lines="165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L</meta:initial-creator>
    <meta:creation-date>2021-09-11T19:17:00</meta:creation-date>
    <dc:date>2021-09-11T19:18:00</dc:date>
    <meta:editing-cycles>2</meta:editing-cycles>
    <meta:editing-duration>PT1S</meta:editing-duration>
    <meta:document-statistic meta:table-count="1" meta:image-count="0" meta:object-count="0" meta:page-count="19" meta:paragraph-count="799" meta:word-count="5567" meta:character-count="44359" meta:non-whitespace-character-count="38840"/>
    <meta:generator>LibreOffice/7.0.3.1$Windows_X86_64 LibreOffice_project/d7547858d014d4cf69878db179d326fc3483e082</meta:generator>
    <meta:user-defined meta:name="Company">INTEL</meta:user-defined>
    <meta:user-defined meta:name="Operator">INTEL</meta:user-defined>
  </office:meta>
</office:document-meta>
</file>